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style:num-suffix=".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29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50%" fo:text-indent="0.4916in"/>
      <style:text-properties style:font-name="Book Antiqua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5" style:parent-style-name="Normalny" style:family="paragraph">
      <style:paragraph-properties fo:widows="2" fo:orphans="2" fo:text-align="end" style:vertical-align="auto" fo:margin-bottom="0in" fo:line-height="150%" fo:text-indent="0.4916in"/>
      <style:text-properties style:font-name="Book Antiqua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6" style:parent-style-name="Normalny" style:family="paragraph">
      <style:paragraph-properties fo:widows="2" fo:orphans="2" style:vertical-align="auto" fo:margin-bottom="0in" fo:line-height="150%"/>
      <style:text-properties style:font-name="Book Antiqua" style:font-name-asian="Calibri" style:font-name-complex="Times New Roman" style:letter-kerning="false" fo:font-size="10pt" style:font-size-asian="10pt" style:font-size-complex="10pt" fo:hyphenate="true"/>
    </style:style>
    <style:style style:name="P7" style:parent-style-name="Normalny" style:family="paragraph">
      <style:paragraph-properties fo:text-align="center" fo:margin-bottom="0.0833in"/>
      <style:text-properties style:font-name="Book Antiqua" style:font-name-complex="Times New Roma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8" style:parent-style-name="Normalny" style:family="paragraph">
      <style:paragraph-properties fo:text-align="center" fo:margin-bottom="0.0833in"/>
      <style:text-properties style:font-name="Book Antiqua" style:font-name-complex="Times New Roma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9" style:parent-style-name="Normalny" style:family="paragraph">
      <style:paragraph-properties fo:text-align="center" fo:margin-bottom="0.25in"/>
      <style:text-properties style:font-name="Book Antiqua" style:font-name-complex="Times New Roma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0" style:parent-style-name="Normalny" style:family="paragraph">
      <style:paragraph-properties fo:margin-bottom="0in" fo:line-height="100%"/>
      <style:text-properties style:font-name="Book Antiqua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Book Antiqua" style:font-name-asian="Times New Roman" style:font-name-complex="Times New Roman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Book Antiqua" style:font-name-asian="Times New Roman" style:font-name-complex="Times New Roman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line-height="100%"/>
      <style:text-properties style:font-name="Book Antiqua" style:font-name-asian="Times New Roman" style:font-name-complex="Times New Roman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Book Antiqua" style:font-name-asian="Times New Roman" style:font-name-complex="Times New Roman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Book Antiqua" style:font-name-asian="Times New Roman" style:font-name-complex="Times New Roman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Book Antiqua" style:font-name-asian="Times New Roman" style:font-name-complex="Times New Roman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Book Antiqua" style:font-name-asian="Times New Roman" style:font-name-complex="Times New Roman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Book Antiqu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Book Antiqua" style:font-name-asian="Times New Roman" style:font-name-complex="Times New Roman" fo:font-size="10pt" style:font-size-asian="10pt" style:font-size-complex="10pt" style:language-asian="pl" style:country-asian="PL"/>
    </style:style>
    <style:style style:name="P29" style:parent-style-name="Normalny" style:list-style-name="LFO4" style:family="paragraph">
      <style:paragraph-properties fo:widows="2" fo:orphans="2" fo:text-align="justify" style:vertical-align="auto" fo:margin-bottom="0in" fo:line-height="100%"/>
      <style:text-properties style:font-name="Book Antiqua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Book Antiqu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Book Antiqua" style:font-name-asian="Times New Roman" style:font-name-complex="Times New Roman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/>
      <style:text-properties style:font-name="Book Antiqua" style:font-name-asian="Times New Roman" style:font-name-complex="Times New Roman" style:font-weight-complex="bold" fo:font-size="10pt" style:font-size-asian="10pt" style:font-size-complex="10pt"/>
    </style:style>
    <style:style style:name="P34" style:parent-style-name="Normalny" style:family="paragraph">
      <style:paragraph-properties fo:widows="2" fo:orphans="2" style:vertical-align="auto" fo:margin-bottom="0in" fo:line-height="150%"/>
      <style:text-properties style:font-name="Book Antiqua" style:font-name-complex="Times New Roman" fo:font-size="10pt" style:font-size-asian="10pt" style:font-size-complex="10pt" fo:hyphenate="true"/>
    </style:style>
    <style:style style:name="P35" style:parent-style-name="Normalny" style:family="paragraph">
      <style:paragraph-properties fo:widows="2" fo:orphans="2" fo:text-align="center" style:vertical-align="auto" fo:margin-bottom="0in" fo:line-height="150%"/>
      <style:text-properties style:font-name="Book Antiqua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36" style:parent-style-name="Normalny" style:family="paragraph">
      <style:paragraph-properties fo:widows="2" fo:orphans="2" fo:text-align="justify" style:vertical-align="auto" fo:margin-bottom="0in"/>
      <style:text-properties style:font-name="Book Antiqua" style:font-name-asian="Calibri" style:font-name-complex="Times New Roman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fo:widows="2" fo:orphans="2" style:vertical-align="auto" fo:margin-bottom="0in"/>
      <style:text-properties style:font-name="Book Antiqua" style:font-name-asian="Calibri" style:font-name-complex="Times New Roman" style:letter-kerning="false" fo:font-size="10pt" style:font-size-asian="10pt" style:font-size-complex="10pt" fo:hyphenate="true"/>
    </style:style>
    <style:style style:name="P38" style:parent-style-name="Akapitzlistą" style:list-style-name="LFO5" style:family="paragraph">
      <style:paragraph-properties style:vertical-align="auto" fo:margin-bottom="0in"/>
      <style:text-properties style:font-name="Book Antiqua" style:font-name-asian="Calibri" style:font-name-complex="Times New Roman" style:letter-kerning="false" fo:font-size="10pt" style:font-size-asian="10pt" style:font-size-complex="10pt" fo:hyphenate="true"/>
    </style:style>
    <style:style style:name="P39" style:parent-style-name="Akapitzlistą" style:list-style-name="LFO5" style:family="paragraph">
      <style:paragraph-properties style:vertical-align="auto" fo:margin-bottom="0in"/>
      <style:text-properties style:font-name="Book Antiqua" style:font-name-asian="Calibri" style:font-name-complex="Times New Roman" style:letter-kerning="false" fo:font-size="10pt" style:font-size-asian="10pt" style:font-size-complex="10pt" fo:hyphenate="true"/>
    </style:style>
    <style:style style:name="P40" style:parent-style-name="Akapitzlistą" style:list-style-name="LFO5" style:family="paragraph">
      <style:paragraph-properties style:vertical-align="auto" fo:margin-bottom="0in"/>
      <style:text-properties style:font-name="Book Antiqua" style:font-name-asian="Calibri" style:font-name-complex="Times New Roman" style:letter-kerning="false" fo:font-size="10pt" style:font-size-asian="10pt" style:font-size-complex="10pt" fo:hyphenate="true"/>
    </style:style>
    <style:style style:name="P41" style:parent-style-name="Akapitzlistą" style:list-style-name="LFO5" style:family="paragraph">
      <style:paragraph-properties style:vertical-align="auto" fo:margin-bottom="0in"/>
      <style:text-properties style:font-name="Book Antiqua" style:font-name-asian="Calibri" style:font-name-complex="Times New Roman" style:letter-kerning="false" fo:font-size="10pt" style:font-size-asian="10pt" style:font-size-complex="10pt" fo:hyphenate="true"/>
    </style:style>
    <style:style style:name="P42" style:parent-style-name="Akapitzlistą" style:list-style-name="LFO5" style:family="paragraph">
      <style:paragraph-properties style:vertical-align="auto" fo:margin-bottom="0in"/>
      <style:text-properties fo:hyphenate="true"/>
    </style:style>
    <style:style style:name="T43" style:parent-style-name="Domyślnaczcionkaakapitu" style:family="text">
      <style:text-properties style:font-name="Book Antiqua" style:font-name-asian="Calibri" style:font-name-complex="Times New Roman" style:letter-kerning="false" fo:font-size="10pt" style:font-size-asian="10pt" style:font-size-complex="10pt"/>
    </style:style>
    <style:style style:name="T44" style:parent-style-name="Domyślnaczcionkaakapitu" style:family="text">
      <style:text-properties style:font-name="Book Antiqua" style:font-name-asian="Calibri" style:font-name-complex="Times New Roman" style:letter-kerning="false" fo:font-size="10pt" style:font-size-asian="10pt" style:font-size-complex="10pt"/>
    </style:style>
    <style:style style:name="P45" style:parent-style-name="Normalny" style:family="paragraph">
      <style:paragraph-properties fo:widows="2" fo:orphans="2" style:vertical-align="auto" fo:margin-bottom="0in" fo:line-height="150%"/>
      <style:text-properties style:font-name="Book Antiqua" style:font-name-complex="Times New Roman" fo:font-size="10pt" style:font-size-asian="10pt" style:font-size-complex="10pt" fo:hyphenate="true"/>
    </style:style>
    <style:style style:name="P46" style:parent-style-name="Standard" style:family="paragraph">
      <style:paragraph-properties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47" style:parent-style-name="Akapitzlistą" style:list-style-name="LFO6" style:family="paragraph">
      <style:paragraph-properties fo:text-align="justify" style:vertical-align="auto" fo:margin-bottom="0.1111in" fo:line-height="100%" fo:margin-left="0.2958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9" style:parent-style-name="Akapitzlistą" style:list-style-name="LFO6" style:family="paragraph">
      <style:paragraph-properties fo:text-align="justify" style:vertical-align="auto" fo:margin-bottom="0.1111in" fo:line-height="100%" fo:margin-left="0.2958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51" style:parent-style-name="Akapitzlistą" style:list-style-name="LFO6" style:family="paragraph">
      <style:paragraph-properties fo:text-align="justify" style:vertical-align="auto" fo:margin-bottom="0.1111in" fo:line-height="100%" fo:margin-left="0.2958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55" style:parent-style-name="Normalny" style:family="paragraph">
      <style:paragraph-properties fo:widows="2" fo:orphans="2"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widows="2" fo:orphans="2"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57" style:parent-style-name="Akapitzlistą" style:list-style-name="LFO7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62" style:parent-style-name="Akapitzlistą" style:list-style-name="LFO7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63" style:parent-style-name="Normalny" style:family="paragraph">
      <style:paragraph-properties fo:widows="2" fo:orphans="2"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widows="2" fo:orphans="2"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65" style:parent-style-name="Akapitzlistą" style:list-style-name="LFO8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Book Antiqua" style:font-name-asian="Calibri" style:font-name-complex="Times New Roman" style:letter-kerning="false" fo:font-size="10pt" style:font-size-asian="10pt" style:font-size-complex="10pt"/>
    </style:style>
    <style:style style:name="T67" style:parent-style-name="Domyślnaczcionkaakapitu" style:family="text">
      <style:text-properties style:font-name="Book Antiqua" style:font-name-asian="Calibri" style:font-name-complex="Times New Roman" style:letter-kerning="false" fo:font-size="10pt" style:font-size-asian="10pt" style:font-size-complex="10pt"/>
    </style:style>
    <style:style style:name="T68" style:parent-style-name="Domyślnaczcionkaakapitu" style:family="text">
      <style:text-properties style:font-name="Book Antiqua" style:font-name-asian="Calibri" style:font-name-complex="Times New Roman" style:letter-kerning="false" fo:font-size="10pt" style:font-size-asian="10pt" style:font-size-complex="10pt"/>
    </style:style>
    <style:style style:name="T69" style:parent-style-name="Domyślnaczcionkaakapitu" style:family="text">
      <style:text-properties style:font-name="Book Antiqua" style:font-name-asian="Calibri" style:font-name-complex="Times New Roman" style:letter-kerning="false" fo:font-size="10pt" style:font-size-asian="10pt" style:font-size-complex="10pt"/>
    </style:style>
    <style:style style:name="P70" style:parent-style-name="Akapitzlistą" style:list-style-name="LFO8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Book Antiqua" fo:font-size="10pt" style:font-size-asian="10pt" style:font-size-complex="10pt"/>
    </style:style>
    <style:style style:name="P72" style:parent-style-name="Akapitzlistą" style:list-style-name="LFO8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73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76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77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81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82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83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85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86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90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9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93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95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97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9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99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00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0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03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06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107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108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109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110" style:parent-style-name="Akapitzlistą" style:list-style-name="LFO9" style:family="paragraph">
      <style:paragraph-properties fo:text-align="justify" style:vertical-align="auto" fo:margin-bottom="0.1111in" fo:margin-left="0.4923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111" style:parent-style-name="Akapitzlistą" style:list-style-name="LFO8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112" style:parent-style-name="Akapitzlistą" style:list-style-name="LFO10" style:family="paragraph">
      <style:paragraph-properties fo:text-align="justify" style:vertical-align="auto" fo:margin-bottom="0.1111in" fo:margin-left="0.4923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113" style:parent-style-name="Akapitzlistą" style:list-style-name="LFO10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16" style:parent-style-name="Akapitzlistą" style:list-style-name="LFO10" style:family="paragraph">
      <style:paragraph-properties fo:text-align="justify" style:vertical-align="auto" fo:margin-bottom="0.1111in" fo:margin-left="0.4923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117" style:parent-style-name="Normalny" style:family="paragraph">
      <style:paragraph-properties fo:widows="2" fo:orphans="2" fo:text-align="center" style:vertical-align="auto" fo:margin-bottom="0in" fo:line-height="150%"/>
      <style:text-properties style:font-name="Book Antiqua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118" style:parent-style-name="Normalny" style:family="paragraph">
      <style:paragraph-properties fo:widows="2" fo:orphans="2" fo:text-align="center" style:vertical-align="auto" fo:margin-bottom="0in" fo:line-height="150%"/>
      <style:text-properties style:font-name="Book Antiqua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119" style:parent-style-name="Akapitzlistą" style:list-style-name="LFO11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23" style:parent-style-name="Akapitzlistą" style:list-style-name="LFO11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26" style:parent-style-name="Akapitzlistą" style:list-style-name="LFO11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127" style:parent-style-name="Akapitzlistą" style:list-style-name="LFO11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31" style:parent-style-name="Akapitzlistą" style:list-style-name="LFO11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33" style:parent-style-name="Akapitzlistą" style:list-style-name="LFO11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134" style:parent-style-name="Akapitzlistą" style:list-style-name="LFO11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42" style:parent-style-name="Akapitzlistą" style:list-style-name="LFO11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Book Antiqua" style:font-name-complex="Times New Roman" fo:font-size="10pt" style:font-size-asian="10pt" style:font-size-complex="10pt" fo:background-color="#FFFFFF"/>
    </style:style>
    <style:style style:name="T145" style:parent-style-name="Domyślnaczcionkaakapitu" style:family="text">
      <style:text-properties style:font-name="Book Antiqua" style:font-name-complex="Times New Roman" fo:font-size="10pt" style:font-size-asian="10pt" style:font-size-complex="10pt" fo:background-color="#FFFFFF"/>
    </style:style>
    <style:style style:name="P146" style:parent-style-name="Normalny" style:family="paragraph">
      <style:paragraph-properties fo:widows="2" fo:orphans="2"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147" style:parent-style-name="Normalny" style:family="paragraph">
      <style:paragraph-properties fo:widows="2" fo:orphans="2"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148" style:parent-style-name="Akapitzlistą" style:list-style-name="LFO12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149" style:parent-style-name="Akapitzlistą" style:list-style-name="LFO12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53" style:parent-style-name="Akapitzlistą" style:list-style-name="LFO12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56" style:parent-style-name="Akapitzlistą" style:list-style-name="LFO12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62" style:parent-style-name="Akapitzlistą" style:list-style-name="LFO13" style:family="paragraph">
      <style:paragraph-properties fo:text-align="justify" style:vertical-align="auto" fo:margin-bottom="0.1111in"/>
      <style:text-properties style:font-name="Book Antiqua" style:font-name-complex="Times New Roman" fo:font-size="10pt" style:font-size-asian="10pt" style:font-size-complex="10pt" fo:hyphenate="true"/>
    </style:style>
    <style:style style:name="P163" style:parent-style-name="Akapitzlistą" style:list-style-name="LFO13" style:family="paragraph">
      <style:paragraph-properties fo:text-align="justify" style:vertical-align="auto" fo:margin-bottom="0.1111in"/>
      <style:text-properties style:font-name="Book Antiqua" style:font-name-complex="Times New Roman" fo:font-size="10pt" style:font-size-asian="10pt" style:font-size-complex="10pt" fo:hyphenate="true"/>
    </style:style>
    <style:style style:name="P164" style:parent-style-name="Akapitzlistą" style:list-style-name="LFO13" style:family="paragraph">
      <style:paragraph-properties fo:text-align="justify" style:vertical-align="auto" fo:margin-bottom="0.1111in"/>
      <style:text-properties fo:hyphenate="true"/>
    </style:style>
    <style:style style:name="T16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Book Antiqua" style:font-name-complex="Times New Roman" fo:font-size="10pt" style:font-size-asian="10pt" style:font-size-complex="10pt" fo:background-color="#FFFFFF"/>
    </style:style>
    <style:style style:name="T167" style:parent-style-name="Domyślnaczcionkaakapitu" style:family="text">
      <style:text-properties style:font-name="Book Antiqua" style:font-name-complex="Times New Roman" fo:font-size="10pt" style:font-size-asian="10pt" style:font-size-complex="10pt" fo:background-color="#FFFFFF"/>
    </style:style>
    <style:style style:name="P168" style:parent-style-name="Akapitzlistą" style:list-style-name="LFO12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77" style:parent-style-name="Akapitzlistą" style:list-style-name="LFO12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82" style:parent-style-name="Akapitzlistą" style:list-style-name="LFO12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89" style:parent-style-name="Akapitzlistą" style:list-style-name="LFO12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196" style:parent-style-name="Akapitzlistą" style:list-style-name="LFO12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200" style:parent-style-name="Normalny" style:family="paragraph">
      <style:paragraph-properties fo:widows="2" fo:orphans="2"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widows="2" fo:orphans="2"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widows="2" fo:orphans="2" fo:text-align="justify" style:vertical-align="auto" fo:margin-bottom="0in"/>
      <style:text-properties style:font-name="Book Antiqua" style:font-name-asian="Times New Roman" style:font-name-complex="Times New Roman" style:letter-kerning="false" fo:font-size="10pt" style:font-size-asian="10pt" style:font-size-complex="10pt" fo:hyphenate="true"/>
    </style:style>
    <style:style style:name="P203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204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T205" style:parent-style-name="Domyślnaczcionkaakapitu" style:family="text">
      <style:text-properties style:font-name="Book Antiqua" fo:font-size="10pt" style:font-size-asian="10pt" style:font-size-complex="10pt"/>
    </style:style>
    <style:style style:name="P206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207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T208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T209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T210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P211" style:parent-style-name="Normalny" style:family="paragraph">
      <style:paragraph-properties fo:text-align="justify" fo:margin-bottom="0in"/>
      <style:text-properties style:font-name="Book Antiqua" style:font-name-complex="Times New Roman" fo:font-size="10pt" style:font-size-asian="10pt" style:font-size-complex="10pt"/>
    </style:style>
    <style:style style:name="P212" style:parent-style-name="Normalny" style:family="paragraph">
      <style:paragraph-properties fo:text-align="justify" fo:margin-bottom="0in"/>
      <style:text-properties style:font-name="Book Antiqua" style:font-name-complex="Times New Roman" fo:font-size="10pt" style:font-size-asian="10pt" style:font-size-complex="10pt"/>
    </style:style>
    <style:style style:name="P213" style:parent-style-name="Normalny" style:family="paragraph">
      <style:paragraph-properties fo:text-align="justify" fo:margin-bottom="0in"/>
      <style:text-properties style:font-name="Book Antiqua" style:font-name-complex="Times New Roman" fo:font-size="10pt" style:font-size-asian="10pt" style:font-size-complex="10pt"/>
    </style:style>
    <style:style style:name="P214" style:parent-style-name="Normalny" style:family="paragraph">
      <style:paragraph-properties fo:text-align="justify" fo:margin-bottom="0in"/>
      <style:text-properties style:font-name="Book Antiqua" style:font-name-complex="Times New Roman" fo:font-size="10pt" style:font-size-asian="10pt" style:font-size-complex="10pt"/>
    </style:style>
    <style:style style:name="P215" style:parent-style-name="Normalny" style:family="paragraph">
      <style:paragraph-properties fo:text-align="justify" fo:margin-bottom="0in"/>
      <style:text-properties style:font-name="Book Antiqua" style:font-name-complex="Times New Roman" fo:font-size="10pt" style:font-size-asian="10pt" style:font-size-complex="10pt"/>
    </style:style>
    <style:style style:name="P216" style:parent-style-name="Normalny" style:family="paragraph">
      <style:paragraph-properties fo:text-align="justify" fo:margin-bottom="0in"/>
    </style:style>
    <style:style style:name="T217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220" style:parent-style-name="Akapitzlistą" style:list-style-name="LFO14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222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223" style:parent-style-name="Akapitzlistą" style:list-style-name="LFO14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225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226" style:parent-style-name="Akapitzlistą" style:list-style-name="LFO14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228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229" style:parent-style-name="Akapitzlistą" style:list-style-name="LFO14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231" style:parent-style-name="Akapitzlistą" style:list-style-name="LFO15" style:family="paragraph">
      <style:paragraph-properties fo:text-align="justify" style:vertical-align="auto" fo:margin-bottom="0.1111in"/>
      <style:text-properties fo:hyphenate="true"/>
    </style:style>
    <style:style style:name="T232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233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234" style:parent-style-name="Akapitzlistą" style:list-style-name="LFO15" style:family="paragraph">
      <style:paragraph-properties fo:text-align="justify" style:vertical-align="auto" fo:margin-bottom="0.1111in"/>
      <style:text-properties fo:hyphenate="true"/>
    </style:style>
    <style:style style:name="T235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236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237" style:parent-style-name="Akapitzlistą" style:list-style-name="LFO15" style:family="paragraph">
      <style:paragraph-properties fo:text-align="justify" style:vertical-align="auto" fo:margin-bottom="0.1111in"/>
      <style:text-properties fo:hyphenate="true"/>
    </style:style>
    <style:style style:name="T238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239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240" style:parent-style-name="Akapitzlistą" style:list-style-name="LFO14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242" style:parent-style-name="Normalny" style:family="paragraph">
      <style:paragraph-properties fo:text-align="justify" style:vertical-align="auto" fo:margin-bottom="0.1111in"/>
      <style:text-properties style:font-name="Book Antiqua" style:font-name-complex="Times New Roman" fo:font-size="10pt" style:font-size-asian="10pt" style:font-size-complex="10pt" style:language-asian="zh" style:country-asian="CN" fo:hyphenate="true"/>
    </style:style>
    <style:style style:name="P243" style:parent-style-name="Normalny" style:family="paragraph">
      <style:paragraph-properties fo:text-align="justify" style:vertical-align="auto" fo:margin-bottom="0.1111in"/>
      <style:text-properties fo:hyphenate="true"/>
    </style:style>
    <style:style style:name="T244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/>
    </style:style>
    <style:style style:name="T245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/>
    </style:style>
    <style:style style:name="P246" style:parent-style-name="Normalny" style:family="paragraph">
      <style:paragraph-properties fo:text-align="justify" style:vertical-align="auto" fo:margin-bottom="0.1111in"/>
      <style:text-properties fo:hyphenate="true"/>
    </style:style>
    <style:style style:name="T247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/>
    </style:style>
    <style:style style:name="T248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/>
    </style:style>
    <style:style style:name="P249" style:parent-style-name="Standard" style:family="paragraph">
      <style:paragraph-properties fo:text-align="center" fo:margin-bottom="0in" fo:line-height="150%"/>
      <style:text-properties style:font-name="Book Antiqua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P250" style:parent-style-name="Normalny" style:family="paragraph">
      <style:paragraph-properties fo:text-align="justify" fo:margin-bottom="0in"/>
    </style:style>
    <style:style style:name="T25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252" style:parent-style-name="Normalny" style:family="paragraph">
      <style:paragraph-properties fo:text-align="justify" fo:margin-bottom="0in"/>
      <style:text-properties style:font-name="Book Antiqua" style:font-name-complex="Times New Roman" fo:font-size="10pt" style:font-size-asian="10pt" style:font-size-complex="10pt"/>
    </style:style>
    <style:style style:name="P253" style:parent-style-name="Normalny" style:family="paragraph">
      <style:paragraph-properties fo:text-align="justify" fo:margin-bottom="0in"/>
      <style:text-properties style:font-name="Book Antiqua" style:font-name-complex="Times New Roman" fo:font-size="10pt" style:font-size-asian="10pt" style:font-size-complex="10pt"/>
    </style:style>
    <style:style style:name="P254" style:parent-style-name="Normalny" style:family="paragraph">
      <style:paragraph-properties fo:text-align="justify" fo:margin-bottom="0in"/>
    </style:style>
    <style:style style:name="T25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="Book Antiqua" style:font-name-complex="Times New Roman" fo:color="#FF0000" fo:font-size="10pt" style:font-size-asian="10pt" style:font-size-complex="10pt"/>
    </style:style>
    <style:style style:name="T257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258" style:parent-style-name="Normalny" style:family="paragraph">
      <style:paragraph-properties fo:text-align="justify" fo:margin-bottom="0in"/>
    </style:style>
    <style:style style:name="P259" style:parent-style-name="Standard" style:family="paragraph">
      <style:paragraph-properties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260" style:parent-style-name="Normalny" style:list-style-name="LFO16" style:family="paragraph">
      <style:paragraph-properties fo:widows="2" fo:orphans="2" fo:text-align="justify" style:vertical-align="auto" fo:margin-bottom="0in"/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 fo:hyphenate="true"/>
    </style:style>
    <style:style style:name="P261" style:parent-style-name="Normalny" style:list-style-name="LFO16" style:family="paragraph">
      <style:paragraph-properties fo:widows="2" fo:orphans="2" fo:text-align="justify" style:vertical-align="auto" fo:margin-bottom="0in"/>
      <style:text-properties fo:hyphenate="true"/>
    </style:style>
    <style:style style:name="T262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263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264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265" style:parent-style-name="Normalny" style:list-style-name="LFO16" style:family="paragraph">
      <style:paragraph-properties fo:widows="2" fo:orphans="2" fo:text-align="justify" style:vertical-align="auto" fo:margin-bottom="0in"/>
      <style:text-properties fo:hyphenate="true"/>
    </style:style>
    <style:style style:name="T266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267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268" style:parent-style-name="Normalny" style:list-style-name="LFO17" style:family="paragraph">
      <style:paragraph-properties fo:widows="2" fo:orphans="2" fo:text-align="justify" style:vertical-align="auto" fo:margin-bottom="0in"/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 fo:hyphenate="true"/>
    </style:style>
    <style:style style:name="P269" style:parent-style-name="Normalny" style:list-style-name="LFO17" style:family="paragraph">
      <style:paragraph-properties fo:widows="2" fo:orphans="2" fo:text-align="justify" style:vertical-align="auto" fo:margin-bottom="0in"/>
      <style:text-properties fo:hyphenate="true"/>
    </style:style>
    <style:style style:name="T270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271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272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273" style:parent-style-name="Normalny" style:list-style-name="LFO17" style:family="paragraph">
      <style:paragraph-properties fo:widows="2" fo:orphans="2" fo:text-align="justify" style:vertical-align="auto" fo:margin-bottom="0in"/>
      <style:text-properties fo:hyphenate="true"/>
    </style:style>
    <style:style style:name="T274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275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276" style:parent-style-name="Normalny" style:list-style-name="LFO17" style:family="paragraph">
      <style:paragraph-properties fo:widows="2" fo:orphans="2" fo:text-align="justify" style:vertical-align="auto" fo:margin-bottom="0in"/>
      <style:text-properties fo:hyphenate="true"/>
    </style:style>
    <style:style style:name="T277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278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279" style:parent-style-name="Akapitzlistą" style:list-style-name="LFO17" style:family="paragraph">
      <style:paragraph-properties fo:text-align="justify" style:vertical-align="auto" fo:margin-bottom="0in">
        <style:tab-stops>
          <style:tab-stop style:type="left" style:position="6.6569in"/>
          <style:tab-stop style:type="left" style:position="6.7104in"/>
          <style:tab-stop style:type="left" style:position="6.7819in"/>
        </style:tab-stops>
      </style:paragraph-properties>
    </style:style>
    <style:style style:name="T280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281" style:parent-style-name="Domyślnaczcionkaakapitu" style:family="text">
      <style:text-properties style:font-name="Book Antiqua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P282" style:parent-style-name="Normalny" style:family="paragraph">
      <style:paragraph-properties fo:text-align="justify" style:vertical-align="auto" fo:margin-bottom="0in" fo:margin-left="0.125in">
        <style:tab-stops>
          <style:tab-stop style:type="left" style:position="4.3548in"/>
          <style:tab-stop style:type="left" style:position="4.4083in"/>
          <style:tab-stop style:type="left" style:position="4.4798in"/>
        </style:tab-stops>
      </style:paragraph-properties>
    </style:style>
    <style:style style:name="P283" style:parent-style-name="Normalny" style:family="paragraph">
      <style:paragraph-properties fo:text-align="justify" style:vertical-align="auto" fo:margin-bottom="0in">
        <style:tab-stops>
          <style:tab-stop style:type="left" style:position="0.1965in"/>
          <style:tab-stop style:type="left" style:position="0.25in"/>
          <style:tab-stop style:type="left" style:position="0.3215in"/>
        </style:tab-stops>
      </style:paragraph-properties>
    </style:style>
    <style:style style:name="T284" style:parent-style-name="Domyślnaczcionkaakapitu" style:family="text">
      <style:text-properties style:font-name="Book Antiqua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285" style:parent-style-name="Domyślnaczcionkaakapitu" style:family="text">
      <style:text-properties style:font-name="Book Antiqua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P286" style:parent-style-name="Normalny" style:family="paragraph">
      <style:paragraph-properties fo:text-align="justify" style:vertical-align="auto" fo:margin-bottom="0in">
        <style:tab-stops>
          <style:tab-stop style:type="left" style:position="0.1965in"/>
          <style:tab-stop style:type="left" style:position="0.25in"/>
          <style:tab-stop style:type="left" style:position="0.3215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Book Antiqua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288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289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290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291" style:parent-style-name="Domyślnaczcionkaakapitu" style:family="text">
      <style:text-properties style:font-name="Book Antiqua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P292" style:parent-style-name="Akapitzlistą" style:list-style-name="LFO18" style:family="paragraph">
      <style:paragraph-properties fo:text-align="justify" style:vertical-align="auto" fo:margin-bottom="0in">
        <style:tab-stops>
          <style:tab-stop style:type="left" style:position="0.1965in"/>
          <style:tab-stop style:type="left" style:position="0.25in"/>
          <style:tab-stop style:type="left" style:position="0.3215in"/>
          <style:tab-stop style:type="left" style:position="0.625in"/>
        </style:tab-stops>
      </style:paragraph-properties>
      <style:text-properties fo:hyphenate="true"/>
    </style:style>
    <style:style style:name="T293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294" style:parent-style-name="Normalny" style:list-style-name="LFO18" style:family="paragraph">
      <style:paragraph-properties fo:widows="2" fo:orphans="2" fo:text-align="justify" style:vertical-align="auto" fo:margin-bottom="0in" fo:margin-left="0.1965in">
        <style:tab-stops>
          <style:tab-stop style:type="left" style:position="0in"/>
          <style:tab-stop style:type="left" style:position="0.0534in"/>
          <style:tab-stop style:type="left" style:position="0.125in"/>
          <style:tab-stop style:type="left" style:position="0.4284in"/>
        </style:tab-stops>
      </style:paragraph-properties>
      <style:text-properties fo:hyphenate="true"/>
    </style:style>
    <style:style style:name="T295" style:parent-style-name="Domyślnaczcionkaakapitu" style:family="text">
      <style:text-properties style:font-name="Book Antiqua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296" style:parent-style-name="Domyślnaczcionkaakapitu" style:family="text">
      <style:text-properties style:font-name="Book Antiqua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P297" style:parent-style-name="Normalny" style:family="paragraph">
      <style:paragraph-properties fo:widows="2" fo:orphans="2" fo:text-align="justify" style:vertical-align="auto" fo:margin-bottom="0in" fo:margin-left="0.1965in">
        <style:tab-stops>
          <style:tab-stop style:type="left" style:position="0.8034in"/>
        </style:tab-stops>
      </style:paragraph-properties>
      <style:text-properties style:font-name="Book Antiqua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P298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1in"/>
        </style:tab-stops>
      </style:paragraph-properties>
      <style:text-properties style:font-name="Book Antiqua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P299" style:parent-style-name="Normalny" style:family="paragraph">
      <style:paragraph-properties fo:widows="2" fo:orphans="2" fo:text-align="justify" style:vertical-align="auto" fo:margin-bottom="0in" fo:line-height="100%"/>
      <style:text-properties style:font-name="Book Antiqua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300" style:parent-style-name="Standard" style:family="paragraph">
      <style:paragraph-properties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301" style:parent-style-name="Akapitzlistą" style:list-style-name="LFO19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303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30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305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306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307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30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31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312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313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314" style:parent-style-name="Akapitzlistą" style:list-style-name="LFO19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fo:font-size="10pt" style:font-size-asian="10pt" style:font-size-complex="10pt" fo:hyphenate="true"/>
    </style:style>
    <style:style style:name="P315" style:parent-style-name="Akapitzlistą" style:list-style-name="LFO19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316" style:parent-style-name="Domyślnaczcionkaakapitu" style:family="text">
      <style:text-properties style:font-name="Book Antiqua" fo:font-size="10pt" style:font-size-asian="10pt" style:font-size-complex="10pt"/>
    </style:style>
    <style:style style:name="T317" style:parent-style-name="Domyślnaczcionkaakapitu" style:family="text">
      <style:text-properties style:font-name="Book Antiqua" fo:font-size="10pt" style:font-size-asian="10pt" style:font-size-complex="10pt"/>
    </style:style>
    <style:style style:name="T31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319" style:parent-style-name="Akapitzlistą" style:list-style-name="LFO19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="Book Antiqua" fo:font-size="10pt" style:font-size-asian="10pt" style:font-size-complex="10pt"/>
    </style:style>
    <style:style style:name="P321" style:parent-style-name="Akapitzlistą" style:list-style-name="LFO19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322" style:parent-style-name="Akapitzlistą" style:list-style-name="LFO19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fo:font-size="10pt" style:font-size-asian="10pt" style:font-size-complex="10pt" fo:hyphenate="true"/>
    </style:style>
    <style:style style:name="P323" style:parent-style-name="Akapitzlistą" style:list-style-name="LFO19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32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326" style:parent-style-name="Akapitzlistą" style:list-style-name="LFO19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fo:font-size="10pt" style:font-size-asian="10pt" style:font-size-complex="10pt" fo:hyphenate="true"/>
    </style:style>
    <style:style style:name="P327" style:parent-style-name="Akapitzlistą" style:list-style-name="LFO19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fo:font-size="10pt" style:font-size-asian="10pt" style:font-size-complex="10pt" fo:hyphenate="true"/>
    </style:style>
    <style:style style:name="P328" style:parent-style-name="Akapitzlistą" style:list-style-name="LFO19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fo:font-size="10pt" style:font-size-asian="10pt" style:font-size-complex="10pt" fo:hyphenate="true"/>
    </style:style>
    <style:style style:name="P329" style:parent-style-name="Akapitzlistą" style:list-style-name="LFO19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fo:font-size="10pt" style:font-size-asian="10pt" style:font-size-complex="10pt" fo:hyphenate="true"/>
    </style:style>
    <style:style style:name="P330" style:parent-style-name="Standard" style:family="paragraph">
      <style:paragraph-properties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332" style:parent-style-name="Akapitzlistą" style:list-style-name="LFO20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333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34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35" style:parent-style-name="Akapitzlistą" style:list-style-name="LFO21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336" style:parent-style-name="Domyślnaczcionkaakapitu" style:family="text">
      <style:text-properties style:font-name="Book Antiqua" fo:font-size="10pt" style:font-size-asian="10pt" style:font-size-complex="10pt"/>
    </style:style>
    <style:style style:name="P337" style:parent-style-name="Akapitzlistą" style:list-style-name="LFO21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338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39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40" style:parent-style-name="Akapitzlistą" style:list-style-name="LFO21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42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43" style:parent-style-name="Domyślnaczcionkaakapitu" style:family="text">
      <style:text-properties style:font-name="Book Antiqua" fo:font-size="10pt" style:font-size-asian="10pt" style:font-size-complex="10pt"/>
    </style:style>
    <style:style style:name="T344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45" style:parent-style-name="Akapitzlistą" style:list-style-name="LFO21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47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48" style:parent-style-name="Akapitzlistą" style:list-style-name="LFO21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349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50" style:parent-style-name="Akapitzlistą" style:list-style-name="LFO21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351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52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53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5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35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356" style:parent-style-name="Akapitzlistą" style:list-style-name="LFO21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357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58" style:parent-style-name="Akapitzlistą" style:list-style-name="LFO21" style:family="paragraph">
      <style:paragraph-properties fo:text-align="justify" style:vertical-align="auto" fo:margin-bottom="0.1111in" fo:margin-left="0.4923in">
        <style:tab-stops/>
      </style:paragraph-properties>
      <style:text-properties fo:hyphenate="true"/>
    </style:style>
    <style:style style:name="T359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60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61" style:parent-style-name="Akapitzlistą" style:list-style-name="LFO21" style:family="paragraph">
      <style:paragraph-properties fo:text-align="justify" style:vertical-align="auto" fo:margin-bottom="0.1111in"/>
      <style:text-properties fo:hyphenate="true"/>
    </style:style>
    <style:style style:name="T362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63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64" style:parent-style-name="Akapitzlistą" style:list-style-name="LFO20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365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66" style:parent-style-name="Akapitzlistą" style:list-style-name="LFO22" style:family="paragraph">
      <style:paragraph-properties fo:text-align="justify" style:vertical-align="auto" fo:margin-bottom="0.1111in"/>
      <style:text-properties fo:hyphenate="true"/>
    </style:style>
    <style:style style:name="T367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68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69" style:parent-style-name="Akapitzlistą" style:list-style-name="LFO22" style:family="paragraph">
      <style:paragraph-properties fo:text-align="justify" style:vertical-align="auto" fo:margin-bottom="0.1111in"/>
      <style:text-properties fo:hyphenate="true"/>
    </style:style>
    <style:style style:name="T370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71" style:parent-style-name="Akapitzlistą" style:list-style-name="LFO22" style:family="paragraph">
      <style:paragraph-properties fo:text-align="justify" style:vertical-align="auto" fo:margin-bottom="0.1111in"/>
      <style:text-properties fo:hyphenate="true"/>
    </style:style>
    <style:style style:name="T372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73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74" style:parent-style-name="Akapitzlistą" style:list-style-name="LFO20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375" style:parent-style-name="Akapitzlistą" style:list-style-name="LFO20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376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77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78" style:parent-style-name="Akapitzlistą" style:list-style-name="LFO20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379" style:parent-style-name="Akapitzlistą" style:list-style-name="LFO20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380" style:parent-style-name="Akapitzlistą" style:list-style-name="LFO20" style:family="paragraph">
      <style:paragraph-properties fo:text-align="justify" style:vertical-align="auto" fo:margin-bottom="0.1111in" fo:margin-left="0.2958in">
        <style:tab-stops/>
      </style:paragraph-properties>
      <style:text-properties style:font-name="Book Antiqua" style:font-name-complex="Times New Roman" fo:font-size="10pt" style:font-size-asian="10pt" style:font-size-complex="10pt" fo:hyphenate="true"/>
    </style:style>
    <style:style style:name="P381" style:parent-style-name="Normalny" style:family="paragraph">
      <style:paragraph-properties fo:widows="2" fo:orphans="2" fo:text-align="center" style:vertical-align="auto" fo:margin-bottom="0in" fo:line-height="150%"/>
      <style:text-properties style:font-name="Book Antiqua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382" style:parent-style-name="Normalny" style:family="paragraph">
      <style:paragraph-properties fo:widows="2" fo:orphans="2" fo:text-align="center" style:vertical-align="auto" fo:margin-bottom="0in" fo:line-height="150%"/>
      <style:text-properties style:font-name="Book Antiqua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383" style:parent-style-name="Normalny" style:family="paragraph">
      <style:paragraph-properties fo:widows="2" fo:orphans="2" fo:text-align="center" style:vertical-align="auto" fo:margin-bottom="0in" fo:line-height="150%"/>
      <style:text-properties style:font-name="Book Antiqua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384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385" style:parent-style-name="Domyślnaczcionkaakapitu" style:family="text">
      <style:text-properties style:font-name="Book Antiqua" style:font-name-asian="Calibri" style:font-name-complex="Times New Roman" style:letter-kerning="false" fo:font-size="10pt" style:font-size-asian="10pt" style:font-size-complex="10pt"/>
    </style:style>
    <style:style style:name="T386" style:parent-style-name="Domyślnaczcionkaakapitu" style:family="text">
      <style:text-properties style:font-name="Book Antiqua" style:font-name-asian="Calibri" style:font-name-complex="Times New Roman" style:letter-kerning="false" fo:font-size="10pt" style:font-size-asian="10pt" style:font-size-complex="10pt"/>
    </style:style>
    <style:style style:name="P387" style:parent-style-name="Normalny" style:family="paragraph">
      <style:paragraph-properties fo:widows="2" fo:orphans="2" fo:text-align="justify" style:vertical-align="auto" fo:margin-bottom="0in"/>
      <style:text-properties style:font-name="Book Antiqua" style:font-name-asian="Calibri" style:font-name-complex="Times New Roman" style:letter-kerning="false" fo:font-size="10pt" style:font-size-asian="10pt" style:font-size-complex="10pt" fo:hyphenate="true"/>
    </style:style>
    <style:style style:name="P388" style:parent-style-name="Normalny" style:family="paragraph">
      <style:paragraph-properties fo:widows="2" fo:orphans="2" fo:text-align="justify" style:vertical-align="auto" fo:margin-bottom="0in"/>
      <style:text-properties style:font-name="Book Antiqua" style:font-name-asian="Calibri" style:font-name-complex="Times New Roman" style:letter-kerning="false" fo:font-size="10pt" style:font-size-asian="10pt" style:font-size-complex="10pt" fo:hyphenate="true"/>
    </style:style>
    <style:style style:name="P389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P390" style:parent-style-name="Standard" style:family="paragraph">
      <style:paragraph-properties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391" style:parent-style-name="Akapitzlistą" style:list-style-name="LFO23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392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93" style:parent-style-name="Akapitzlistą" style:list-style-name="LFO24" style:family="paragraph">
      <style:paragraph-properties fo:text-align="justify" style:vertical-align="auto" fo:margin-bottom="0.1111in"/>
      <style:text-properties fo:hyphenate="true"/>
    </style:style>
    <style:style style:name="T394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95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96" style:parent-style-name="Akapitzlistą" style:list-style-name="LFO24" style:family="paragraph">
      <style:paragraph-properties fo:text-align="justify" style:vertical-align="auto" fo:margin-bottom="0.1111in"/>
      <style:text-properties fo:hyphenate="true"/>
    </style:style>
    <style:style style:name="T397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398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99" style:parent-style-name="Akapitzlistą" style:list-style-name="LFO24" style:family="paragraph">
      <style:paragraph-properties fo:text-align="justify" style:vertical-align="auto" fo:margin-bottom="0.1111in"/>
      <style:text-properties fo:hyphenate="true"/>
    </style:style>
    <style:style style:name="T400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01" style:parent-style-name="Akapitzlistą" style:list-style-name="LFO24" style:family="paragraph">
      <style:paragraph-properties fo:text-align="justify" style:vertical-align="auto" fo:margin-bottom="0.1111in"/>
      <style:text-properties fo:hyphenate="true"/>
    </style:style>
    <style:style style:name="T402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03" style:parent-style-name="Akapitzlistą" style:list-style-name="LFO24" style:family="paragraph">
      <style:paragraph-properties fo:text-align="justify" style:vertical-align="auto" fo:margin-bottom="0.1111in"/>
      <style:text-properties fo:hyphenate="true"/>
    </style:style>
    <style:style style:name="T404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405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06" style:parent-style-name="Akapitzlistą" style:list-style-name="LFO24" style:family="paragraph">
      <style:paragraph-properties fo:text-align="justify" style:vertical-align="auto" fo:margin-bottom="0.1111in"/>
      <style:text-properties fo:hyphenate="true"/>
    </style:style>
    <style:style style:name="T407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0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0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10" style:parent-style-name="Akapitzlistą" style:list-style-name="LFO23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411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12" style:parent-style-name="Akapitzlistą" style:list-style-name="LFO25" style:family="paragraph">
      <style:paragraph-properties fo:text-align="justify" style:vertical-align="auto" fo:margin-bottom="0.1111in"/>
      <style:text-properties style:font-name="Book Antiqua" style:font-name-complex="Times New Roman" fo:font-size="10pt" style:font-size-asian="10pt" style:font-size-complex="10pt" fo:hyphenate="true"/>
    </style:style>
    <style:style style:name="P413" style:parent-style-name="Akapitzlistą" style:list-style-name="LFO25" style:family="paragraph">
      <style:paragraph-properties fo:text-align="justify" style:vertical-align="auto" fo:margin-bottom="0.1111in"/>
      <style:text-properties fo:hyphenate="true"/>
    </style:style>
    <style:style style:name="T414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415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16" style:parent-style-name="Akapitzlistą" style:list-style-name="LFO23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417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18" style:parent-style-name="Akapitzlistą" style:list-style-name="LFO23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419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420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21" style:parent-style-name="Akapitzlistą" style:list-style-name="LFO23" style:family="paragraph">
      <style:paragraph-properties fo:text-align="justify" style:vertical-align="auto" fo:margin-bottom="0.1111in" fo:margin-left="0.2958in">
        <style:tab-stops/>
      </style:paragraph-properties>
      <style:text-properties fo:hyphenate="true"/>
    </style:style>
    <style:style style:name="T422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423" style:parent-style-name="Domyślnaczcionkaakapitu" style:family="text"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24" style:parent-style-name="Standard" style:family="paragraph">
      <style:paragraph-properties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426" style:parent-style-name="Standard" style:family="paragraph">
      <style:paragraph-properties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427" style:parent-style-name="Akapitzlistą" style:list-style-name="LFO26" style:family="paragraph">
      <style:paragraph-properties fo:widows="0" fo:orphans="0" fo:text-align="justify" style:vertical-align="auto" fo:margin-bottom="0in" fo:margin-left="0.2958in">
        <style:tab-stops/>
      </style:paragraph-properties>
      <style:text-properties style:font-name="Book Antiqua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28" style:parent-style-name="Akapitzlistą" style:list-style-name="LFO26" style:family="paragraph">
      <style:paragraph-properties fo:text-align="justify" style:vertical-align="auto" fo:margin-bottom="0in"/>
    </style:style>
    <style:style style:name="T42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30" style:parent-style-name="Akapitzlistą" style:list-style-name="LFO27" style:family="paragraph">
      <style:paragraph-properties fo:widows="0" fo:orphans="0" fo:text-align="justify" style:vertical-align="auto" fo:margin-bottom="0in" fo:margin-left="0.4923in">
        <style:tab-stops/>
      </style:paragraph-properties>
    </style:style>
    <style:style style:name="T43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32" style:parent-style-name="Akapitzlistą" style:list-style-name="LFO28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33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3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35" style:parent-style-name="Akapitzlistą" style:list-style-name="LFO28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36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37" style:parent-style-name="Akapitzlistą" style:list-style-name="LFO28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3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3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40" style:parent-style-name="Akapitzlistą" style:list-style-name="LFO28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4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42" style:parent-style-name="Akapitzlistą" style:list-style-name="LFO28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43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4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45" style:parent-style-name="Akapitzlistą" style:list-style-name="LFO28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46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47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48" style:parent-style-name="Akapitzlistą" style:list-style-name="LFO28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4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50" style:parent-style-name="Akapitzlistą" style:list-style-name="LFO28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5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52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53" style:parent-style-name="Akapitzlistą" style:list-style-name="LFO28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5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55" style:parent-style-name="Akapitzlistą" style:list-style-name="LFO28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56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57" style:parent-style-name="Akapitzlistą" style:list-style-name="LFO27" style:family="paragraph">
      <style:paragraph-properties fo:widows="0" fo:orphans="0" fo:text-align="justify" style:vertical-align="auto" fo:margin-bottom="0in"/>
    </style:style>
    <style:style style:name="T45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5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60" style:parent-style-name="Akapitzlistą" style:list-style-name="LFO29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61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62" style:parent-style-name="Akapitzlistą" style:list-style-name="LFO29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63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6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6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66" style:parent-style-name="Akapitzlistą" style:list-style-name="LFO29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67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68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6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70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71" style:parent-style-name="Akapitzlistą" style:list-style-name="LFO29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72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73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74" style:parent-style-name="Akapitzlistą" style:list-style-name="LFO29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75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76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77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78" style:parent-style-name="Akapitzlistą" style:list-style-name="LFO29" style:family="paragraph">
      <style:paragraph-properties fo:widows="0" fo:orphans="0" fo:text-align="justify" style:vertical-align="auto" fo:margin-bottom="0in" fo:margin-left="0.7875in">
        <style:tab-stops/>
      </style:paragraph-properties>
    </style:style>
    <style:style style:name="T479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480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P481" style:parent-style-name="Normalny" style:family="paragraph">
      <style:paragraph-properties fo:text-align="justify" style:vertical-align="auto" fo:margin-bottom="0in"/>
      <style:text-properties fo:hyphenate="true"/>
    </style:style>
    <style:style style:name="T482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T483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P484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485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T486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P487" style:parent-style-name="Normalny" style:family="paragraph">
      <style:paragraph-properties fo:text-align="justify" style:vertical-align="auto" fo:margin-bottom="0in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88" style:parent-style-name="Normalny" style:family="paragraph">
      <style:paragraph-properties fo:text-align="justify" style:vertical-align="auto" fo:margin-bottom="0in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89" style:parent-style-name="Normalny" style:family="paragraph">
      <style:paragraph-properties fo:text-align="justify" style:vertical-align="auto" fo:margin-bottom="0in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90" style:parent-style-name="Normalny" style:family="paragraph">
      <style:paragraph-properties fo:text-align="justify" style:vertical-align="auto" fo:margin-bottom="0in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91" style:parent-style-name="Normalny" style:family="paragraph">
      <style:paragraph-properties fo:text-align="justify" style:vertical-align="auto" fo:margin-bottom="0in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92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493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T494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P495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496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T497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P498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499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/>
    </style:style>
    <style:style style:name="P500" style:parent-style-name="Normalny" style:family="paragraph">
      <style:paragraph-properties fo:text-align="justify" style:vertical-align="auto" fo:margin-bottom="0in"/>
      <style:text-properties style:font-name="Book Antiqua" style:font-name-complex="Times New Roman" fo:font-size="10pt" style:font-size-asian="10pt" style:font-size-complex="10pt"/>
    </style:style>
    <style:style style:name="P501" style:parent-style-name="Standard" style:family="paragraph">
      <style:paragraph-properties fo:margin-bottom="0in" fo:line-height="150%">
        <style:tab-stops>
          <style:tab-stop style:type="center" style:position="3.15in"/>
          <style:tab-stop style:type="left" style:position="3.7916in"/>
        </style:tab-stops>
      </style:paragraph-properties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502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left" style:position="3.7916in"/>
        </style:tab-stops>
      </style:paragraph-properties>
      <style:text-properties style:font-name="Book Antiqua" style:font-name-complex="Times New Roman" style:font-weight-complex="bold" fo:font-size="10pt" style:font-size-asian="10pt" style:font-size-complex="10pt"/>
    </style:style>
    <style:style style:name="P503" style:parent-style-name="Standard" style:family="paragraph">
      <style:paragraph-properties fo:margin-bottom="0in" fo:line-height="150%">
        <style:tab-stops>
          <style:tab-stop style:type="center" style:position="3.15in"/>
          <style:tab-stop style:type="left" style:position="3.7916in"/>
        </style:tab-stops>
      </style:paragraph-properties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504" style:parent-style-name="Standard" style:family="paragraph">
      <style:paragraph-properties fo:text-align="center" fo:margin-bottom="0in" fo:line-height="150%">
        <style:tab-stops>
          <style:tab-stop style:type="center" style:position="3.15in"/>
          <style:tab-stop style:type="left" style:position="3.7916in"/>
        </style:tab-stops>
      </style:paragraph-properties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505" style:parent-style-name="Standard" style:family="paragraph">
      <style:paragraph-properties fo:text-align="center" fo:margin-bottom="0in" fo:line-height="150%">
        <style:tab-stops>
          <style:tab-stop style:type="center" style:position="3.15in"/>
          <style:tab-stop style:type="left" style:position="3.7916in"/>
        </style:tab-stops>
      </style:paragraph-properties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506" style:parent-style-name="Standard" style:family="paragraph">
      <style:paragraph-properties fo:text-align="center" fo:margin-bottom="0in" fo:line-height="150%">
        <style:tab-stops>
          <style:tab-stop style:type="center" style:position="3.15in"/>
          <style:tab-stop style:type="left" style:position="3.7916in"/>
        </style:tab-stops>
      </style:paragraph-properties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507" style:parent-style-name="Tekstpodstawowy2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08" style:parent-style-name="Domyślnaczcionkaakapitu" style:family="text">
      <style:text-properties style:font-name="Book Antiqua" fo:font-weight="normal" style:font-weight-asian="normal" fo:font-size="10pt" style:font-size-asian="10pt"/>
    </style:style>
    <style:style style:name="T509" style:parent-style-name="Domyślnaczcionkaakapitu" style:family="text">
      <style:text-properties style:font-name="Book Antiqua" fo:font-weight="normal" style:font-weight-asian="normal" fo:font-size="10pt" style:font-size-asian="10pt"/>
    </style:style>
    <style:style style:name="T510" style:parent-style-name="Domyślnaczcionkaakapitu" style:family="text">
      <style:text-properties style:font-name="Book Antiqua" fo:font-weight="normal" style:font-weight-asian="normal" fo:font-size="10pt" style:font-size-asian="10pt"/>
    </style:style>
    <style:style style:name="T511" style:parent-style-name="Domyślnaczcionkaakapitu" style:family="text">
      <style:text-properties style:font-name="Book Antiqua" fo:font-weight="normal" style:font-weight-asian="normal" fo:font-size="10pt" style:font-size-asian="10pt"/>
    </style:style>
    <style:style style:name="P512" style:parent-style-name="Tekstpodstawowy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Book Antiqua" fo:font-weight="normal" style:font-weight-asian="normal" fo:font-size="10pt" style:font-size-asian="10pt"/>
    </style:style>
    <style:style style:name="P513" style:parent-style-name="Tekstpodstawowy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Book Antiqua" fo:font-weight="normal" style:font-weight-asian="normal" fo:font-size="10pt" style:font-size-asian="10pt"/>
    </style:style>
    <style:style style:name="P514" style:parent-style-name="Tekstpodstawowy2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15" style:parent-style-name="Domyślnaczcionkaakapitu" style:family="text">
      <style:text-properties style:font-name="Book Antiqua" fo:font-weight="normal" style:font-weight-asian="normal" fo:font-size="10pt" style:font-size-asian="10pt"/>
    </style:style>
    <style:style style:name="T516" style:parent-style-name="Domyślnaczcionkaakapitu" style:family="text">
      <style:text-properties style:font-name="Book Antiqua" fo:font-weight="normal" style:font-weight-asian="normal" fo:font-size="10pt" style:font-size-asian="10pt"/>
    </style:style>
    <style:style style:name="P517" style:parent-style-name="Tekstpodstawowy2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18" style:parent-style-name="Domyślnaczcionkaakapitu" style:family="text">
      <style:text-properties style:font-name="Book Antiqua" fo:font-weight="normal" style:font-weight-asian="normal" fo:font-size="10pt" style:font-size-asian="10pt"/>
    </style:style>
    <style:style style:name="T519" style:parent-style-name="Domyślnaczcionkaakapitu" style:family="text">
      <style:text-properties style:font-name="Book Antiqua" fo:font-weight="normal" style:font-weight-asian="normal" fo:font-size="10pt" style:font-size-asian="10pt"/>
    </style:style>
    <style:style style:name="P520" style:parent-style-name="Standard" style:family="paragraph">
      <style:paragraph-properties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521" style:parent-style-name="Standard" style:family="paragraph">
      <style:paragraph-properties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522" style:parent-style-name="Normalny" style:family="paragraph">
      <style:paragraph-properties fo:text-align="justify"/>
      <style:text-properties style:font-name="Book Antiqua" style:font-name-complex="Times New Roman" fo:font-size="10pt" style:font-size-asian="10pt" style:font-size-complex="10pt"/>
    </style:style>
    <style:style style:name="P523" style:parent-style-name="Normalny" style:family="paragraph">
      <style:paragraph-properties fo:text-align="justify"/>
    </style:style>
    <style:style style:name="T524" style:parent-style-name="Domyślnaczcionkaakapitu" style:family="text">
      <style:text-properties style:font-name="Book Antiqua" style:font-name-complex="Times New Roman" fo:font-size="10pt" style:font-size-asian="10pt" style:font-size-complex="10pt"/>
    </style:style>
    <style:style style:name="T525" style:parent-style-name="Domyślnaczcionkaakapitu" style:family="text">
      <style:text-properties style:font-name="Book Antiqua" style:font-name-asian="Arial Narrow" style:font-name-complex="Times New Roman" style:letter-kerning="false" fo:font-size="10pt" style:font-size-asian="10pt" style:font-size-complex="10pt"/>
    </style:style>
    <style:style style:name="P526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0.1388in"/>
        </style:tab-stops>
      </style:paragraph-properties>
      <style:text-properties style:font-name="Book Antiqua" style:font-name-asian="Arial Narrow" style:font-name-complex="Times New Roman" style:letter-kerning="false" fo:font-size="10pt" style:font-size-asian="10pt" style:font-size-complex="10pt"/>
    </style:style>
    <style:style style:name="P527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0.1388in"/>
        </style:tab-stops>
      </style:paragraph-properties>
      <style:text-properties style:font-name="Book Antiqua" style:font-name-asian="Arial Narrow" style:font-name-complex="Times New Roman" style:letter-kerning="false" fo:font-size="10pt" style:font-size-asian="10pt" style:font-size-complex="10pt"/>
    </style:style>
    <style:style style:name="P528" style:parent-style-name="Standard" style:family="paragraph">
      <style:paragraph-properties fo:text-align="center" fo:margin-bottom="0in" fo:line-height="15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529" style:parent-style-name="Normalny" style:family="paragraph">
      <style:paragraph-properties fo:widows="2" fo:orphans="2" style:vertical-align="auto" fo:margin-bottom="0in" fo:line-height="100%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0" style:parent-style-name="Normalny" style:family="paragraph">
      <style:paragraph-properties fo:widows="2" fo:orphans="2" style:vertical-align="auto" fo:margin-bottom="0in" fo:line-height="100%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32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34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35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36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37" style:parent-style-name="Normalny" style:family="paragraph">
      <style:paragraph-properties fo:widows="2" fo:orphans="2" style:vertical-align="auto" fo:margin-bottom="0in" fo:line-height="100%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8" style:parent-style-name="Normalny" style:family="paragraph">
      <style:paragraph-properties fo:widows="2" fo:orphans="2" style:vertical-align="auto" fo:margin-bottom="0in" fo:line-height="100%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9" style:parent-style-name="Normalny" style:family="paragraph">
      <style:paragraph-properties fo:widows="2" fo:orphans="2" style:vertical-align="auto" fo:margin-bottom="0in" fo:line-height="100%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40" style:parent-style-name="Normalny" style:family="paragraph">
      <style:paragraph-properties fo:widows="2" fo:orphans="2" style:vertical-align="auto" fo:margin-bottom="0in" fo:line-height="100%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4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42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44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4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48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50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51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52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5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54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55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56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57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58" style:parent-style-name="Domyślnaczcionkaakapitu" style:family="text"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59" style:parent-style-name="Normalny" style:family="paragraph">
      <style:paragraph-properties fo:widows="2" fo:orphans="2" style:vertical-align="auto" fo:margin-bottom="0in" fo:line-height="100%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60" style:parent-style-name="Normalny" style:family="paragraph">
      <style:paragraph-properties fo:widows="2" fo:orphans="2" fo:text-align="center" style:vertical-align="auto" fo:margin-bottom="0in" fo:line-height="150%"/>
      <style:text-properties style:font-name="Book Antiqua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561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</office:automatic-styles>
  <office:body>
    <office:text text:use-soft-page-breaks="true">
      <text:p text:style-name="P1"/>
      <text:p text:style-name="P5">Załącznik nr 5 do zaproszenia</text:p>
      <text:p text:style-name="P6"/>
      <text:p text:style-name="P7">(PROJEKT)<text:s/></text:p>
      <text:p text:style-name="P8">Umowa nr<text:s/></text:p>
      <text:p text:style-name="P9">o roboty budowlane</text:p>
      <text:p text:style-name="P10"/>
      <text:p text:style-name="P11"><text:span text:style-name="T12">zawarta w Osieku Jasielskim, w dniu …………….. pomiędzy<text:s/></text:span><text:span text:style-name="T13">……….</text:span><text:span text:style-name="T14">, reprezentowanym przez:</text:span></text:p>
      <text:p text:style-name="P15"/>
      <text:p text:style-name="P16"><text:span text:style-name="T17">1. …………..</text:span></text:p>
      <text:p text:style-name="P18"><text:span text:style-name="T19">zwanym w dalszej<text:s/></text:span><text:span text:style-name="T20">części umowy<text:s/></text:span><text:span text:style-name="T21">„Zamawiającym”</text:span></text:p>
      <text:p text:style-name="P22"/>
      <text:p text:style-name="P23">a <text:s/>..................................................................................................................................................... , prowadzącym działalność pod nazwą …………………,wpisaną do ewidencji<text:s/>działalności gospodarczej prowadzonej przez ………………………………pod nr ew. <text:s/>……../ działającym na podstawie wpisu do Krajowego Rejestru Sądowego prowadzonego przez SR w <text:s text:c="2"/>.......................... pod nr………………….. , Kapitał zakładowy………………………………………….,</text:p>
      <text:p text:style-name="P24"><text:span text:style-name="T25">NIP…………………………</text:span><text:span text:style-name="T26">…, zwanym dalej w tekście niniejszej umowy <text:s/></text:span><text:span text:style-name="T27">„Wykonawcą”<text:s/></text:span><text:span text:style-name="T28"><text:s/>, reprezentowanym <text:s/>przez :</text:span></text:p>
      <text:list text:style-name="LFO3">
        <text:list-item text:start-value="1">
          <text:p text:style-name="P29">......................................</text:p>
        </text:list-item>
      </text:list>
      <text:p text:style-name="P30"><text:span text:style-name="T31">2. <text:s text:c="2"/>.....................................</text:span></text:p>
      <text:p text:style-name="P32"/>
      <text:p text:style-name="P33">W wyniku postępowania o udzielenie zamówienia została zawarta umowa następującej treści:</text:p>
      <text:p text:style-name="P34"/>
      <text:p text:style-name="P35">§ 1</text:p>
      <text:p text:style-name="P36">1. Zamawiający udziela Wykonawcy zamówienia publicznego pod nazwą ,,Prace konserwatorsko-restauratorskie przy gontach dachowych i ścian <text:s/>w kościele zabytkowym w Osieku Jasielskim”</text:p>
      <text:p text:style-name="P37">2. Szczegółowy zakres robót określają:</text:p>
      <text:list text:style-name="LFO5" text:continue-numbering="true">
        <text:list-item>
          <text:p text:style-name="P38">Oferta Wykonawcy, stanowiąca<text:s/>załącznik nr … do umowy</text:p>
        </text:list-item>
        <text:list-item>
          <text:p text:style-name="P39">Zaproszenie do składania ofert, stanowiące załącznik nr … do umowy;</text:p>
        </text:list-item>
        <text:list-item>
          <text:p text:style-name="P40">Przedmiar robót, stanowiący załącznik nr … do umowy;</text:p>
        </text:list-item>
        <text:list-item>
          <text:p text:style-name="P41">Kosztorys ofertowy, stanowiący załącznik nr … do umowy.<text:s/></text:p>
        </text:list-item>
        <text:list-item>
          <text:p text:style-name="P42"><text:span text:style-name="T43">Karta Gwarancyjna,</text:span><text:s/><text:span text:style-name="T44">stanowiąca załącznik nr … do umowy.</text:span></text:p>
        </text:list-item>
      </text:list>
      <text:p text:style-name="P45"/>
      <text:p text:style-name="P46">§ 2</text:p>
      <text:list text:style-name="LFO6" text:continue-numbering="true">
        <text:list-item>
          <text:p text:style-name="P47"><text:span text:style-name="T48">Termin rozpoczęcia robót ustala się na dzień podpisania umowy.</text:span></text:p>
        </text:list-item>
        <text:list-item>
          <text:p text:style-name="P49"><text:span text:style-name="T50">Termin zakończenia robót ustala się do ………..</text:span></text:p>
        </text:list-item>
        <text:list-item>
          <text:p text:style-name="P51"><text:span text:style-name="T52">Zamawiający przekaże Wykonawcy teren budowy w terminie<text:s/></text:span><text:span text:style-name="T53">7<text:s/></text:span><text:span text:style-name="T54">dni od dnia podpisania umowy.</text:span></text:p>
        </text:list-item>
      </text:list>
      <text:p text:style-name="P55"/>
      <text:p text:style-name="P56">§ 3</text:p>
      <text:list text:style-name="LFO7" text:continue-numbering="true">
        <text:list-item>
          <text:p text:style-name="P57"><text:span text:style-name="T58">Przedstawicielem Zamawiającego w sprawach<text:s/></text:span><text:span text:style-name="T59">realizacji niniejszej umowy</text:span><text:span text:style-name="T60"><text:line-break/></text:span><text:span text:style-name="T61"><text:s/>będzie <text:s text:c="2"/>…………………………………….tel. …………e-mail…………………….</text:span></text:p>
        </text:list-item>
        <text:list-item>
          <text:p text:style-name="P62">Z upoważnienia Wykonawcy roboty prowadził będzie Kierownik Budowy: ……………………… ………tel. ……………………..e-mail…………………</text:p>
        </text:list-item>
      </text:list>
      <text:p text:style-name="P63"/>
      <text:p text:style-name="P64">§ 4</text:p>
      <text:list text:style-name="LFO8" text:continue-numbering="true">
        <text:list-item>
          <text:p text:style-name="P65"><text:span text:style-name="T66">Zamawiający i Wykonawca obowiązani są współdziałać przy wykonaniu</text:span><text:span text:style-name="T67"><text:s/>umowy<text:s/></text:span><text:span text:style-name="T68"><text:line-break/></text:span><text:span text:style-name="T69">w sprawie zamówienia publicznego.</text:span></text:p>
        </text:list-item>
        <text:list-item>
          <text:p text:style-name="P70"><text:span text:style-name="T71">Wykonawca oświadcza, że dysponuje niezbędnymi zasobami oraz osobami o kwalifikacjach i uprawnieniach odpowiednich do należytego wykonania zamówienia.</text:span></text:p>
        </text:list-item>
        <text:list-item>
          <text:p text:style-name="P72">Do obowiązków Wykonawcy należy w szczególności:</text:p>
        </text:list-item>
      </text:list>
      <text:list text:style-name="LFO9" text:continue-numbering="true">
        <text:list-item>
          <text:p text:style-name="P73"><text:span text:style-name="T74">wykonanie<text:s/></text:span><text:span text:style-name="T75">przedmiotu umowy zgodnie z dokumentacją, zasadami wiedzy technicznej i sztuki budowlanej, obowiązującymi przepisami i polskimi normami i niniejszą umową;</text:span></text:p>
        </text:list-item>
        <text:list-item>
          <text:p text:style-name="P76">przejęcie od Zamawiającego oraz zabezpieczenia terenu budowy;</text:p>
        </text:list-item>
        <text:list-item>
          <text:p text:style-name="P77"><text:span text:style-name="T78">zorganizowanie i utrzymanie na swój kosz</text:span><text:span text:style-name="T79">t zaplecza budowy, zapewnienie ochrony znajdującego się tam mienia, utrzymanie ładu i porządku, usuwanie wszelkich śmieci, odpadków, opakowań i innych pozostałości po zużytych przez Wykonawcę materiałach. Zapewnienie na własny koszt transportu odpadów do m</text:span><text:span text:style-name="T80">iejsc ich wykorzystania lub utylizacji, łącznie z kosztami utylizacji;</text:span></text:p>
        </text:list-item>
        <text:list-item>
          <text:p text:style-name="P81">prowadzenie robót w taki sposób, aby zapewnić bezpieczeństwo użytkowników i nie zakłócać bez potrzeby lub w nadmiernym stopniu użytkowania terenu, na którym będą prowadzone roboty;</text:p>
        </text:list-item>
        <text:list-item>
          <text:p text:style-name="P82">wykonanie przedmiotu umowy w całości z materiałów własnych, dopuszczonych do stosowania w budownictwie. Użyte materiały powinny odpowiadać wymaganiom określonym w dokumentacji projektowej. Zmiana materiałów służących do wykonania Umowy w stosunku do dokumentacji projektowej wymaga pisemnej zgody Inspektora nadzoru;</text:p>
        </text:list-item>
        <text:list-item>
          <text:p text:style-name="P83"><text:span text:style-name="T84">zapewnienie na własny koszt obsługi geodezyjnej na etapie wykonawstwa, w tym wykonanie inwentaryzacji powykonawczej;</text:span></text:p>
        </text:list-item>
        <text:list-item>
          <text:p text:style-name="P85">zabezpieczenie instalacji, urządzeń i obiektów na terenie robót i w jej bezpośrednim otoczeniu, przed ich zniszczeniem lub uszkodzeniem w trakcie wykonywania robót;</text:p>
        </text:list-item>
        <text:list-item>
          <text:p text:style-name="P86"><text:span text:style-name="T87">uporządkowanie terenu budowy po zakończeniu robót oraz likwidacja zaplecza własnego<text:s/></text:span><text:span text:style-name="T88"><text:line-break/></text:span><text:span text:style-name="T89">Wykonawcy niezwłocznie po zakończeniu robót;</text:span></text:p>
        </text:list-item>
        <text:list-item>
          <text:p text:style-name="P90"><text:span text:style-name="T91">zapewnienie dozoru mienia na terenie robót<text:s/></text:span><text:span text:style-name="T92">na własny koszt;</text:span></text:p>
        </text:list-item>
        <text:list-item>
          <text:p text:style-name="P93"><text:span text:style-name="T94">wykonanie przedmiotu umowy z własnych materiałów;</text:span></text:p>
        </text:list-item>
        <text:list-item>
          <text:p text:style-name="P95"><text:span text:style-name="T96">wykonanie przedmiotu umowy z materiałów odpowiadających wymaganiom określonym<text:s/></text:span><text:span text:style-name="T97"><text:line-break/></text:span><text:span text:style-name="T98">w art. 10 ustawy z dnia 7 lipca 1994 r. Prawo budowlane (Dz. U. z 2020 r. poz. 1333 z późn. zm.), okazania, na</text:span><text:span text:style-name="T99"><text:s/>każde żądanie Zamawiającego lub Inspektora nadzoru inwestorskiego, certyfikatów zgodności z polską normą lub aprobatą techniczną każdego używanego na budowie wyrobu;</text:span></text:p>
        </text:list-item>
        <text:list-item>
          <text:p text:style-name="P100"><text:span text:style-name="T101">ponoszenie pełnej odpowiedzialności za szkody oraz następstwa nieszczęśliwych wypadków pr</text:span><text:span text:style-name="T102">acowników i osób trzecich oraz za Podwykonawców, powstałe z winy Wykonawcy lub jego Podwykonawców w związku z prowadzonymi robotami;</text:span></text:p>
        </text:list-item>
        <text:list-item>
          <text:p text:style-name="P103"><text:span text:style-name="T104">niezwłoczne informowanie Zamawiającego o problemach technicznych lub okolicznościach, które mogą wpłynąć na jakość robót lu</text:span><text:span text:style-name="T105">b termin zakończenia robót;</text:span></text:p>
        </text:list-item>
        <text:list-item>
          <text:p text:style-name="P106">usunięcie wszelkich wad i usterek stwierdzonych przez nadzór inwestorski w trakcie trwania robót w terminie wyznaczonym przez inspektora nadzoru;</text:p>
        </text:list-item>
        <text:list-item>
          <text:p text:style-name="P107">zapewnienie miejsca z przeznaczeniem na czasowe przebywanie pracowników na placu budowy (zmiana ubrań, spożycie posiłku);</text:p>
        </text:list-item>
        <text:list-item>
          <text:p text:style-name="P108">ponoszenie pełnej odpowiedzialności za stan i przestrzeganie przepisów bhp, ochronę<text:s/><text:line-break/>p.poż i dozór mienia na terenie robót, jak i za wszelkie szkody powstałe z winy Wykonawcy lub jego Podwykonawców w trakcie trwania<text:s/>robót na terenie przyjętym od Zamawiającego lub mających związek z prowadzonymi robotami;</text:p>
        </text:list-item>
        <text:list-item>
          <text:p text:style-name="P109">terminowe wykonanie i przekazanie do eksploatacji przedmiotu umowy oraz oświadczenia,<text:line-break/><text:s/>że roboty ukończone przez niego są całkowicie zgodne z umową i <text:s/>odpowiadają potrzebom, dla których są przewidziane według umowy;</text:p>
        </text:list-item>
        <text:list-item>
          <text:p text:style-name="P110">terminowe wykonanie i przekazanie do eksploatacji przedmiotu umowy wraz z oświadczeniem Wykonawcy, że wszystkie roboty objęte Umową zostały wykonane zgodnie z jej zakresem i wymaganiami, prawidłowo i kompletnie z punktu widzenia celu, któremu mają służyć.</text:p>
        </text:list-item>
      </text:list>
      <text:list text:style-name="LFO8" text:continue-numbering="true">
        <text:list-item>
          <text:p text:style-name="P111">Wykonawca ponosi wyłączną odpowiedzialność w zakresie:</text:p>
        </text:list-item>
      </text:list>
      <text:list text:style-name="LFO10" text:continue-numbering="true">
        <text:list-item>
          <text:p text:style-name="P112">ewentualnych szkód wobec Zamawiającego oraz osób trzecich, wynikłych na skutek prowadzenia robót lub innych działań Wykonawcy;</text:p>
        </text:list-item>
        <text:list-item>
          <text:p text:style-name="P113"><text:span text:style-name="T114">wszelkich szkód będących</text:span><text:span text:style-name="T115"><text:s/>następstwem niewykonania lub nienależytego wykonania przedmiotu umowy, które to szkody Wykonawca zobowiązuje się pokryć w pełnej wysokości;</text:span></text:p>
        </text:list-item>
        <text:list-item>
          <text:p text:style-name="P116">szkód i spowodowanych strat podczas usuwania wad w okresie gwarancji i rękojmi.</text:p>
        </text:list-item>
      </text:list>
      <text:p text:style-name="P117"/>
      <text:p text:style-name="P118">§ 5</text:p>
      <text:list text:style-name="LFO11" text:continue-numbering="true">
        <text:list-item>
          <text:p text:style-name="P119"><text:span text:style-name="T120">Zamawiający wymaga, aby Wykonaw</text:span><text:span text:style-name="T121">ca lub Podwykonawca, przez cały okres od dnia wprowadzenia Wykonawcy lub Podwykonawcy na budowę do dnia odbioru końcowego robót, zatrudniał na podstawie umowy o pracę osoby świadczące prace związane z wykonywaniem czynności niezbędnych do realizacji zamówi</text:span><text:span text:style-name="T122">enia, polegające na wykonywaniu robót budowlanych szczegółowo określonych w dokumentacji technicznej.</text:span></text:p>
        </text:list-item>
        <text:list-item>
          <text:p text:style-name="P123"><text:span text:style-name="T124">W terminie 7 dni od dnia podpisania umowy Wykonawca przedłoży Zamawiającemu oświadczenie o osobach zatrudnionych przy realizacji zamówienia na podstawie u</text:span><text:span text:style-name="T125">mowy o pracę wraz ze wskazaniem czynności jakie będą oni wykonywać. Oświadczenie stanowić będzie załącznik do umowy.</text:span></text:p>
        </text:list-item>
        <text:list-item>
          <text:p text:style-name="P126">W terminie 7 dni od dnia podpisania umowy z Podwykonawcą Wykonawca przedłoży Zamawiającemu oświadczenie o osobach zatrudnionych przy realizacji zamówienia na podstawie umowy<text:s/><text:soft-page-break/>o pracę z Podwykonawcą wraz ze wskazaniem czynności jakie będą oni wykonywać. Oświadczenie stanowić będzie załącznik do umowy.</text:p>
        </text:list-item>
        <text:list-item>
          <text:p text:style-name="P127"><text:span text:style-name="T128">Każdorazowo na żądanie i w terminie wskazanym przez Zamawiającego Wykonawca zobowiązuje się pr</text:span><text:span text:style-name="T129">zedłożyć potwierdzone za zgodność kopie umów o pracę zawartych przez Wykonawcę lub Podwykonawcę z Pracownikami wykonującymi roboty budowlane objęte niniejszą umową wraz z oświadczeniem Wykonawcy lub Podwykonawcy, że osoby te wykonują roboty budowlane objęt</text:span><text:span text:style-name="T130">e niniejszą umową.</text:span></text:p>
        </text:list-item>
        <text:list-item>
          <text:p text:style-name="P131"><text:span text:style-name="T132">Nieprzedłożenie przez Wykonawcę potwierdzonych za zgodność kopii umów w terminie wskazanym przez Zamawiającego będzie traktowane jako niewypełnienie obowiązku zatrudniania Pracowników, o których mowa w niniejszym paragrafie.</text:span></text:p>
        </text:list-item>
        <text:list-item>
          <text:p text:style-name="P133">Zamawiający<text:s/>ma prawo w każdym czasie dokonać kontroli osób wykonujących roboty budowlane na placu budowy.</text:p>
        </text:list-item>
        <text:list-item>
          <text:p text:style-name="P134"><text:span text:style-name="T135">Dopuszczalna jest zmiana ilości pracowników wykonujących roboty budowlane na podstawie umowy o pracę zawartej z Wykonawcą i Podwykonawcą. Zmiana ilości pracownikó</text:span><text:span text:style-name="T136">w wykonujących roboty budowlane skutkuje obowiązkiem doręczenia przez Wykonawcę Zamawiającemu</text:span><text:span text:style-name="T137"><text:line-break/></text:span><text:span text:style-name="T138"><text:s/>w terminie 3 dni od dnia zaistnienia zmiany aktualnego oświadczenia, o których mowa</text:span><text:span text:style-name="T139"><text:line-break/></text:span><text:span text:style-name="T140"><text:s/>w ust. 2 i 3. Zmiana tego oświadczenia nie wymaga zawierania przez Strony an</text:span><text:span text:style-name="T141">eksu do umowy</text:span></text:p>
        </text:list-item>
        <text:list-item>
          <text:p text:style-name="P142"><text:span text:style-name="T143">Dokumenty określone w ust. 2, 3 i 4 powyżej zawierają informacje,<text:s/></text:span><text:span text:style-name="T144">w tym dane osobowe, niezbędne do weryfikacji zatrudnienia na podstawie umowy o pracę, w szczególności imię i nazwisko zatrudnionego pracownika, datę zawarcia umowy o pracę, rod</text:span><text:span text:style-name="T145">zaj umowy o pracę i zakres obowiązków pracownika.</text:span></text:p>
        </text:list-item>
      </text:list>
      <text:p text:style-name="P146"/>
      <text:p text:style-name="P147">§ 6</text:p>
      <text:list text:style-name="LFO12" text:continue-numbering="true">
        <text:list-item>
          <text:p text:style-name="P148">Wykonawca nie może zlecić wykonania przedmiotu umowy Podwykonawcom bez zgody Zamawiającego wyrażonej zgodnie z obowiązującymi przepisami i niniejszą umową.</text:p>
        </text:list-item>
        <text:list-item>
          <text:p text:style-name="P149"><text:span text:style-name="T150">Wykonawca, Podwykonawca lub dalszy Podwykonawc</text:span><text:span text:style-name="T151">a zamierzający zawrzeć umowę o podwykonawstwo, której przedmiotem są roboty budowlane, jest obowiązany, w trakcie realizacji umowy, do przedłożenia Zamawiającemu projektu tej umowy, a także projektu jej zmiany, przy czym Podwykonawca lub dalszy Podwykonawc</text:span><text:span text:style-name="T152">a jest obowiązany dołączyć zgodę Wykonawcy na zawarcie umowy o podwykonawstwo o treści zgodnej z projektem umowy lub projektem jej zmian.</text:span></text:p>
        </text:list-item>
        <text:list-item>
          <text:p text:style-name="P153"><text:span text:style-name="T154">Termin zapłaty wynagrodzenia Podwykonawcy lub dalszemu Podwykonawcy przewidziany w umowie o podwykonawstwo nie może by</text:span><text:span text:style-name="T155">ć dłuższy niż 30 dni od dnia doręczenia Wykonawcy, Podwykonawcy lub dalszemu Podwykonawcy faktury lub rachunku, potwierdzających wykonanie zleconej Podwykonawcy lub dalszemu Podwykonawcy dostawy, usługi lub roboty budowlanej.</text:span></text:p>
        </text:list-item>
        <text:list-item>
          <text:p text:style-name="P156"><text:span text:style-name="T157">Zamawiający, w<text:s/></text:span><text:span text:style-name="T158">terminie 5 dni<text:s/></text:span><text:span text:style-name="T159">od dnia przedłożenia przez Wykonawcę projektu umowy o podwykonawstwo</text:span><text:span text:style-name="T160">, zgła</text:span><text:span text:style-name="T161">sza w formie pisemnej zastrzeżenia do projektu umowy o podwykonawstwo i  do projektu jej zmiany, której przedmiotem są roboty budowlane:</text:span></text:p>
        </text:list-item>
      </text:list>
      <text:list text:style-name="LFO13" text:continue-numbering="true">
        <text:list-item>
          <text:p text:style-name="P162">niespełniającej wymagań określonych w Specyfikacji Warunków Zamówienia;</text:p>
        </text:list-item>
        <text:list-item>
          <text:p text:style-name="P163">gdy przewiduje termin zapłaty wynagrodzenia dłuższy niż określony w ust. 3.</text:p>
        </text:list-item>
        <text:list-item>
          <text:p text:style-name="P164"><text:span text:style-name="T165">zawierające postanowienia kształtujące<text:s/></text:span><text:span text:style-name="T166">prawa i obowiązki podwykonawcy, w zakresie kar umownych oraz postanowień dotyczących warunków wypłaty wynagrodzeni</text:span><text:span text:style-name="T167">a, w sposób dla niego mniej korzystny niż prawa i obowiązki wykonawcy ukształtowane postanowieniami umowy zawartej między Zamawiającym a Wykonawcą.</text:span></text:p>
        </text:list-item>
      </text:list>
      <text:list text:style-name="LFO12" text:continue-numbering="true">
        <text:list-item>
          <text:p text:style-name="P168"><text:span text:style-name="T169">Niezgłoszenie w formie pisemnej zastrzeżeń do przedłożonego projektu umowy<text:s/></text:span><text:span text:style-name="T170"><text:line-break/></text:span><text:span text:style-name="T171">o podwykonawstwo lub do projektu</text:span><text:span text:style-name="T172"><text:s/>jej zmian, której przedmiotem są roboty budowlane, w terminie 5<text:s/></text:span><text:span text:style-name="T173">dni<text:s/></text:span><text:span text:style-name="T174">od dnia otrzymania projektu umowy</text:span><text:span text:style-name="T175">, uważa<text:s/></text:span><text:span text:style-name="T176">się za akceptację projektu umowy przez Zamawiającego.</text:span></text:p>
        </text:list-item>
        <text:list-item>
          <text:p text:style-name="P177"><text:span text:style-name="T178">Wykonawca, podwykonawca lub dalszy podwykonawca zamówienia na roboty budowlane przedkłada za</text:span><text:span text:style-name="T179">mawiającemu poświadczoną za zgodność z oryginałem kopię zawartej umowy<text:s/></text:span><text:span text:style-name="T180"><text:line-break/></text:span><text:span text:style-name="T181">o podwykonawstwo i jej zmianę, której przedmiotem są roboty budowlane, w terminie 7 dni od dnia jej zawarcia.</text:span></text:p>
        </text:list-item>
        <text:list-item>
          <text:p text:style-name="P182"><text:span text:style-name="T183">Zamawiający, w terminie 5 dni od dnia<text:s/></text:span><text:span text:style-name="T184">otrzymania<text:s/></text:span><text:span text:style-name="T185">umowy określonej w ust. 6</text:span><text:span text:style-name="T186">,</text:span><text:span text:style-name="T187"><text:s/>zgłasza<text:s/></text:span><text:span text:style-name="T188">w formie pisemnej sprzeciw do umowy o podwykonawstwo i jej zmiany, której przedmiotem są roboty budowlane, w przypadkach, o których mowa w ust. 4.</text:span></text:p>
        </text:list-item>
        <text:list-item>
          <text:p text:style-name="P189"><text:span text:style-name="T190">Niezgłoszenie w formie pisemnej sprzeciwu do przedłożonej umowy o podwykonawstwo, której przedmiote</text:span><text:span text:style-name="T191">m są roboty budowlane i jej zmiany, w terminie 5 dni od dnia<text:s/></text:span><text:span text:style-name="T192">otrzymania<text:s/></text:span><text:span text:style-name="T193">umowy określonej w ust. 6</text:span><text:span text:style-name="T194">,<text:s/></text:span><text:span text:style-name="T195">uważa się za akceptację umowy i jej zmiany przez zamawiającego.</text:span></text:p>
        </text:list-item>
        <text:list-item>
          <text:p text:style-name="P196"><text:span text:style-name="T197">Wykonawca, Podwykonawca lub dalszy Podwykonawca zamówienia na roboty budowlane jest zobowiąza</text:span><text:span text:style-name="T198">ny do przedłożenia Zamawiającemu poświadczonej za zgodność z oryginałem kopii umowy oraz jej zmiany, której przedmiotem są dostawy lub usługi, w terminie 7 dni od dnia jej zawarcia, z wyłączeniem umów o podwykonawstwo o wartości mniejszej niż 0,5% wartości</text:span><text:span text:style-name="T199"><text:s/>niniejszej umowy.</text:span></text:p>
        </text:list-item>
      </text:list>
      <text:p text:style-name="P200"/>
      <text:p text:style-name="P201">§ 7</text:p>
      <text:p text:style-name="P202">1. Wynagrodzenie Wykonawcy za wykonanie umowy wynosi …....................... zł brutto (słownie: ............................................................), w tym stawka VAT: ….. %, wartość VAT: ……… zł, cena netto: …...……………….. zł.</text:p>
      <text:p text:style-name="P203"><text:span text:style-name="T204">2.<text:s/></text:span><text:span text:style-name="T205">Wynagrodzenie za wykonanie przedmiotu umowy określone w ust. 1 obejmuje wszelkie podatki i  inne należności publicznoprawne, jak i wszystkie koszty jakie powstaną w związku z realizacją niniejszej umowy i nie może ulec zmianie.</text:span></text:p>
      <text:p text:style-name="P206"><text:span text:style-name="T207">3. Wynagrodzenie za<text:s/></text:span><text:span text:style-name="T208">wykonanie przedmiotu umowy ma charakter ryczałtowy. Kosztorys<text:s/></text:span><text:span text:style-name="T209"><text:line-break/></text:span><text:span text:style-name="T210">ofertowy jest podstawą do rozliczenia robót budowlanych w przypadku zmiany umowy lub odstąpienia od umowy.</text:span></text:p>
      <text:p text:style-name="P211">4. Roboty budowlane zostaną rozliczone powykonawczo w dwóch transzach na podstawie<text:s/>podpisanych przez Strony protokołu odbioru częściowego robót budowlanych i odbioru końcowego zgodnie z przyjętym Harmonogramem robot i płatności stanowiącym załącznik do umowy.</text:p>
      <text:p text:style-name="P212">5. Wypłata wynagrodzenia Wykonawcy nastąpi w dwóch transzach, - pierwsza po zakończeniu wydzielonego etapu prac w ramach realizacji Inwestycji, druga – po zakończeniu realizacji Inwestycji. Harmonogram robót i płatności w załączeniu.</text:p>
      <text:p text:style-name="P213">6. Rozliczenie za wykonanie robót budowlanych stanowiących przedmiot umowy będzie dokonywane na podstawie faktury VAT częściowej i faktury VAT końcowej. Fakturę końcową Wykonawca wystawi<text:s/><text:soft-page-break/>po odbiorze końcowym.</text:p>
      <text:p text:style-name="P214">7. Zapłata wynagrodzenia i wszystkie inne płatności dokonywane na podstawie umowy będą realizowane przez Zamawiającego w złotych polskich.</text:p>
      <text:p text:style-name="P215">8. Płatności będą realizowane w terminie nie dłuższym niż 30 dni kalendarzowych od daty otrzymania przez Zamawiającego wystawionej przez Wykonawcę faktury VAT z uwzględnieniem potrąceń wynikających z umowy.</text:p>
      <text:p text:style-name="P216"><text:span text:style-name="T217">9. W przypadku realizacji niniejszej umowy za pomocą zaakc</text:span><text:span text:style-name="T218">eptowanych lub przedłożonych Zamawiającemu, zgodnie z obowiązującymi przepisami umów o podwykonawstwo,<text:s/></text:span><text:span text:style-name="T219">wynagrodzenie Wykonawcy określone fakturą częściową lub końcową zostanie zapłacone z uwzględnieniem następujących zasad:<text:s/></text:span></text:p>
      <text:list text:style-name="LFO14" text:continue-numbering="true">
        <text:list-item>
          <text:p text:style-name="P220"><text:span text:style-name="T221">w terminie 21 dni od dnia przed</text:span><text:span text:style-name="T222">łożenia przez Wykonawcę dowodów potwierdzających zapłatę wynagrodzenia wymagalnego <text:s/>podwykonawcom wraz z oświadczeniem podwykonawców potwierdzającym dokonanie zapłaty wymagalnego wynagrodzenia;</text:span></text:p>
        </text:list-item>
        <text:list-item>
          <text:p text:style-name="P223"><text:span text:style-name="T224">w przypadku uchylania się Wykonawcy od dokonania zapłaty wymag</text:span><text:span text:style-name="T225">alnego wynagrodzenia podwykonawcom, Zamawiający po upływie 30 dni od dnia przedłożenia faktury przez Wykonawcę, dokona bezpośredniej zapłaty wymagalnego wynagrodzenia podwykonawcy, a pozostałą część wynagrodzenia zapłaci Wykonawcy;</text:span></text:p>
        </text:list-item>
        <text:list-item>
          <text:p text:style-name="P226"><text:span text:style-name="T227">przed dokonaniem bezpośr</text:span><text:span text:style-name="T228">edniej zapłaty wynagrodzenia Podwykonawcom, Zamawiający poinformuje Wykonawcę o takim zamiarze, a wykonawca w terminie 7 dni od dnia doręczenia tej informacji może zgłosić uwagi;</text:span></text:p>
        </text:list-item>
        <text:list-item>
          <text:p text:style-name="P229"><text:span text:style-name="T230">w przypadku zgłoszenia uwag przez Wykonawcę, Zamawiający może:</text:span></text:p>
        </text:list-item>
      </text:list>
      <text:list text:style-name="LFO15" text:continue-numbering="true">
        <text:list-item>
          <text:p text:style-name="P231"><text:span text:style-name="T232">nie dokonać be</text:span><text:span text:style-name="T233">zpośredniej zapłaty wynagrodzenia Podwykonawcy <text:s/>lub dalszemu Podwykonawcy, jeżeli Wykonawca wykaże niezasadność takiej zapłaty, albo</text:span></text:p>
        </text:list-item>
        <text:list-item>
          <text:p text:style-name="P234"><text:span text:style-name="T235">złożyć do depozytu sądowego kwotę potrzebną na pokrycie wynagrodzenia Podwykonawcy lub dalszego Podwykonawcy w przypadku is</text:span><text:span text:style-name="T236">tnienia zasadniczej wątpliwości Zamawiającego co do wysokości należnej zapłaty lub podmiotu, któremu płatność się należy, albo</text:span></text:p>
        </text:list-item>
        <text:list-item>
          <text:p text:style-name="P237"><text:span text:style-name="T238">dokonać bezpośredniej zapłaty wynagrodzenia Podwykonawcy lub dalszemu Podwykonawcy, jeżeli Podwykonawca lub dalszy Podwykonawca w</text:span><text:span text:style-name="T239">ykaże zasadność takiej zapłaty.</text:span></text:p>
        </text:list-item>
      </text:list>
      <text:list text:style-name="LFO14" text:continue-numbering="true">
        <text:list-item>
          <text:p text:style-name="P240"><text:span text:style-name="T241">na wniosek Wykonawcy, Zamawiający może dokonać bezpośredniej zapłaty wynagrodzenia Podwykonawcy w terminie krótszym niż przewidziano w pkt. 2.<text:s/></text:span></text:p>
        </text:list-item>
      </text:list>
      <text:p text:style-name="P242">10. Do spraw zawierania umów o podwykonawstwo z dalszymi podwykonawcami stosuje<text:s/>się odpowiednio zapisy niniejszej umowy.</text:p>
      <text:p text:style-name="P243"><text:span text:style-name="T244">11. Płatność należności wynikającej z wystawionej faktury nastąpi przy zastosowaniu <text:s/>mechanizmu podzielonej płatności, o którym mowa <text:s/>w art. 108a ustawy z dnia 11 marca <text:s text:c="2"/>2004r. o podatku od towarów i usług (tj. Dz.</text:span><text:span text:style-name="T245"><text:s/>U. z 2021 r., poz. 685 z późn. zm.).</text:span></text:p>
      <text:p text:style-name="P246"><text:span text:style-name="T247">12. Wykonawca oświadcza, że numer rachunku rozliczeniowego wskazany we wszystkich <text:s text:c="2"/>fakturach, które będą wystawione w jego imieniu , jest rachunkiem dla którego zgodnie z rozdziałem 3a ustawy z dnia 29 sierpnia 1997r.</text:span><text:span text:style-name="T248"><text:s/>Prawo bankowe (tj. Dz.U. z 2021 r., poz. 2439 z późn. zm.) prowadzony jest rachunek VAT.</text:span></text:p>
      <text:soft-page-break/>
      <text:p text:style-name="P249">§ 8</text:p>
      <text:p text:style-name="P250"><text:span text:style-name="T251">1. Harmonogram robót i płatności stanowi załącznik nr …… do niniejszej umowy.<text:s/></text:span></text:p>
      <text:p text:style-name="P252">2. Harmonogram robót i płatności może podlegać zmianie na wniosek każdej ze Stron<text:s/>umowy w zakresie przesunięcia zakresu rzeczowego robót, terminu realizacji w danym roku lub przesunięć pomiędzy latami kwot zabezpieczonych na sfinansowanie zamówienia w danym roku w budżecie Zamawiającego.</text:p>
      <text:p text:style-name="P253">3. Każda zmiana Harmonogramu robót i płatności wymaga akceptacji Zamawiającego i właściwego inspektora nadzoru inwestorskiego.</text:p>
      <text:p text:style-name="P254"><text:span text:style-name="T255">4. <text:s/>Każda</text:span><text:span text:style-name="T256"><text:s/></text:span><text:span text:style-name="T257">zmiana Harmonogramu robót i płatności wymaga aneksu do umowy.</text:span></text:p>
      <text:p text:style-name="P258"/>
      <text:p text:style-name="P259">§ 9</text:p>
      <text:list text:style-name="LFO16" text:continue-numbering="true">
        <text:list-item>
          <text:p text:style-name="P260">Wykonawca zgłosi Zamawiającemu gotowość do odbioru odpowiednio danego etapu robót<text:line-break/><text:s/>zgodnie z<text:s/>przyjętym Harmonogramem robót i płatności, pisemnie bezpośrednio w siedzibie<text:s/><text:line-break/>Zamawiającego.</text:p>
        </text:list-item>
        <text:list-item>
          <text:p text:style-name="P261"><text:span text:style-name="T262">Podstawą zgłoszenia przez Wykonawcę gotowości do odbioru, będzie faktyczne wykonanie</text:span><text:span text:style-name="T263"><text:line-break/></text:span><text:span text:style-name="T264">danego etapu robót, stanowiącego przedmiot umowy.</text:span></text:p>
        </text:list-item>
        <text:list-item>
          <text:p text:style-name="P265"><text:span text:style-name="T266">Wraz ze zgłoszeniem do odbio</text:span><text:span text:style-name="T267">ru robót Wykonawca przekaże Zamawiającemu następujące dokumenty:</text:span></text:p>
        </text:list-item>
      </text:list>
      <text:list text:style-name="LFO17" text:continue-numbering="true">
        <text:list-item>
          <text:p text:style-name="P268">Dziennik budowy;</text:p>
        </text:list-item>
        <text:list-item>
          <text:p text:style-name="P269"><text:span text:style-name="T270">Wymagane dokumenty, protokoły i zaświadczenia z przeprowadzonych prób i sprawdzeń,<text:s/></text:span><text:span text:style-name="T271"><text:line-break/></text:span><text:span text:style-name="T272">instrukcje użytkowania i inne dokumenty wymagane stosownymi przepisami,</text:span></text:p>
        </text:list-item>
        <text:list-item>
          <text:p text:style-name="P273"><text:span text:style-name="T274">Oświadczenie<text:s/></text:span><text:span text:style-name="T275">Kierownika budowy o zgodności wykonania robót z dokumentacjami projektowymi, obowiązującymi przepisami i normami,</text:span></text:p>
        </text:list-item>
        <text:list-item>
          <text:p text:style-name="P276"><text:span text:style-name="T277">Dokumenty (atesty, certyfikaty, aprobaty) potwierdzające, że wbudowane wyroby budowlane są zgodne z art. 10 ustawy Prawo budowlane (opisane i<text:s/></text:span><text:span text:style-name="T278">ostemplowane przez Kierownika budowy).</text:span></text:p>
        </text:list-item>
        <text:list-item>
          <text:p text:style-name="P279"><text:span text:style-name="T280"><text:s text:c="2"/>Geodezyjną dokumentację powykonawczą – ( w przypadku końcowego odbioru robót).</text:span><text:span text:style-name="T281"><text:s/></text:span></text:p>
        </text:list-item>
      </text:list>
      <text:p text:style-name="P282"/>
      <text:p text:style-name="P283"><text:span text:style-name="T284">4. Zamawiający wyznaczy i rozpocznie czynności odbioru w terminie 7 dni roboczych od daty zawiadomienia go o osiągnięciu gotowości do<text:s/></text:span><text:span text:style-name="T285">odbioru.</text:span></text:p>
      <text:p text:style-name="P286"><text:span text:style-name="T287">5.Zamawiający zobowiązany jest do dokonania lub odmowy dokonania odbioru, w<text:s/></text:span><text:span text:style-name="T288">terminie 14 dni<text:s/></text:span><text:span text:style-name="T289">roboczych</text:span><text:span text:style-name="T290"><text:s/>od dnia rozpoczęcia tego<text:s/></text:span><text:span text:style-name="T291">odbioru. Podpisany protokół odbioru częściowego czy końcowego stanowi podstawę do wystawienia faktury przez Wykonawcę.</text:span></text:p>
      <text:list text:style-name="LFO18" text:continue-numbering="true">
        <text:list-item>
          <text:p text:style-name="P292"><text:span text:style-name="T293">Data podpisania protokołu odbioru końcowego robót jest datą przejęcia przedmiotu umowy i terminem rozpoczęcia okresu gwarancji i rękojmi.<text:s/></text:span></text:p>
        </text:list-item>
        <text:list-item>
          <text:p text:style-name="P294"><text:span text:style-name="T295">W razie stwierdzenia w toku czynności odbioru częściowego oraz końcowego lub w okresie gwarancji lub rękojmi istnieni</text:span><text:span text:style-name="T296">a wad nie nadających się do usunięcia Zamawiający może:</text:span></text:p>
        </text:list-item>
      </text:list>
      <text:p text:style-name="P297">1) obniżyć wynagrodzenie za ten przedmiot odpowiednio do utraconej wartości użytkowej <text:s/>i technicznej, jeżeli wada umożliwia użytkowanie przedmiotu umowy zgodnie z jego <text:s/>przeznaczeniem;</text:p>
      <text:p text:style-name="P298"><text:s text:c="5"/>2) żądać wykonania przedmiotu umowy po raz drugi na koszt Wykonawcy, zachowując prawo żądania od Wykonawcy naprawienia szkody wynikłej z opóźnienia wykonania przedmiotu umowy, jeżeli wada uniemożliwia użytkowanie przedmiotu zgodnie z jego przeznaczeniem.</text:p>
      <text:p text:style-name="P299"/>
      <text:p text:style-name="P300">§ 10</text:p>
      <text:soft-page-break/>
      <text:list text:style-name="LFO19" text:continue-numbering="true">
        <text:list-item>
          <text:p text:style-name="P301"><text:span text:style-name="T302">Na wy</text:span><text:span text:style-name="T303">konane roboty i użyte materiały oraz urządzenia Wykonawca<text:s/></text:span><text:span text:style-name="T304">udziela<text:s/></text:span><text:span text:style-name="T305">60 miesięcy</text:span><text:span text:style-name="T306"><text:s/></text:span><text:span text:style-name="T307">gwarancji<text:s/></text:span><text:span text:style-name="T308">i rękojmi, licząc od dnia podpisania odbioru końcowego robót, wg zasad określonych<text:s/></text:span><text:span text:style-name="T309"><text:line-break/></text:span><text:span text:style-name="T310">w niniejszym paragrafie i Karcie Gwarancyjnej stanowiącej załącznik nr …</text:span><text:span text:style-name="T311"><text:s/></text:span><text:span text:style-name="T312">do<text:s/></text:span><text:span text:style-name="T313">niniejszej umowy.<text:s/></text:span></text:p>
        </text:list-item>
        <text:list-item>
          <text:p text:style-name="P314">W okresie gwarancji Wykonawca zapewni bezpłatne naprawy gwarancyjne Przedmiotu Umowy polegające na usunięciu wady fizycznej, a w przypadku, gdy pomimo usunięcia wady nadal nie jest możliwe należyte użytkowanie Przedmiotu Umowy zgodnie z<text:s/>jego przeznaczeniem – ponowne wykonanie Przedmiotu Umowy.</text:p>
        </text:list-item>
        <text:list-item>
          <text:p text:style-name="P315"><text:span text:style-name="T316">Wykonawca zapewnia wykonanie napraw w okresie gwarancji i rękojmi w ciągu 14 dni od zgłoszenia wady lub konieczności naprawy przez Zamawiającego. W przypadku uzasadnionego braku możliwości usunięcia</text:span><text:span text:style-name="T317"><text:s/>usterek w ww. terminie, strony uzgodnią inny termin</text:span><text:span text:style-name="T318">.<text:s/></text:span></text:p>
        </text:list-item>
        <text:list-item>
          <text:p text:style-name="P319"><text:span text:style-name="T320">Zgłoszenie wad oraz konieczności napraw, o których mowa powyżej dokonywane będzie w formie pisemnej, mailowo lub faksem na adres Wykonawcy wskazany w ust. 11.</text:span></text:p>
        </text:list-item>
        <text:list-item>
          <text:p text:style-name="P321">Koszty płatnych przeglądów urządzeń w okresie gwarancji i rękojmi ponosi Wykonawca.</text:p>
        </text:list-item>
        <text:list-item>
          <text:p text:style-name="P322">W przypadku niespełnienia zobowiązań określonych w ust. 3 Zamawiający może zlecić wykonanie napraw osobie trzeciej na koszt i ryzyko Wykonawcy bez upoważnienia Sądu (wykonanie zastępcze), po uprzednim wezwaniu Wykonawcy i wyznaczeniu dodatkowego terminu nie krótszego niż 5 dni roboczych. Wykonanie zastępcze nie pozbawia Zamawiającego uprawnień z tytułu rękojmi i gwarancji.</text:p>
        </text:list-item>
        <text:list-item>
          <text:p text:style-name="P323"><text:span text:style-name="T324">Jeżeli w wykonaniu obowiązku z tytułu gwarancji i rękojmi, Wykonawca dokonał usunięcia istotny</text:span><text:span text:style-name="T325">ch wad przedmiotu umowy, termin gwarancji biegnie na nowo od chwili odbioru robót wykonanych w ramach gwarancji.</text:span></text:p>
        </text:list-item>
        <text:list-item>
          <text:p text:style-name="P326">Zamawiający może wykonywać uprawnienia z tytułu rękojmi po wygaśnięciu tych uprawnień, jeśli o wadzie zawiadomił Wykonawcę przed wygaśnięciem tych uprawnień.<text:s/></text:p>
        </text:list-item>
        <text:list-item>
          <text:p text:style-name="P327">Zamawiający może wykonywać uprawnienie wynikające z gwarancji po upływie okresu, na jaki została udzielona, jeżeli zawiadomił Wykonawcę o ujawnionych wadach w trakcie obowiązywania gwarancji a wady nie zostały usunięte.<text:s/></text:p>
        </text:list-item>
        <text:list-item>
          <text:p text:style-name="P328">Usunięcie wad<text:s/>zostanie stwierdzone w protokole odbioru.</text:p>
        </text:list-item>
        <text:list-item>
          <text:p text:style-name="P329"><text:s/>Osobą/mi uprawnionymi ze strony Wykonawcy do kontaktu z Zamawiającym w sprawach dotyczących napraw gwarancyjnych jest: Pan …………………., tel. …………………..</text:p>
        </text:list-item>
      </text:list>
      <text:p text:style-name="P330"/>
      <text:p text:style-name="P331">§ 11</text:p>
      <text:list text:style-name="LFO20" text:continue-numbering="true">
        <text:list-item>
          <text:p text:style-name="P332"><text:span text:style-name="T333">Wykonawca zapłaci Zamawiającemu kary umowne w następujących<text:s/></text:span><text:span text:style-name="T334">przypadkach:</text:span></text:p>
        </text:list-item>
      </text:list>
      <text:list text:style-name="LFO21" text:continue-numbering="true">
        <text:list-item>
          <text:p text:style-name="P335"><text:span text:style-name="T336">za zwłokę w wykonaniu przedmiotu umowy, określonego w § 1 ust. 2 oraz terminów określonych w Harmonogramie robót i płatności – <text:s text:c="2"/>w wysokości 0,2 % wartości brutto przedmiotu umowy określonej w § 7 ust. 1, <text:s/>za każdy rozpoczęty dzień zwłoki,</text:span></text:p>
        </text:list-item>
        <text:list-item>
          <text:p text:style-name="P337"><text:span text:style-name="T338">za<text:s/></text:span><text:span text:style-name="T339">zwłokę w usunięciu wad stwierdzonych przy odbiorze lub w okresie gwarancji i rękojmi – w wysokości 0,2% wynagrodzenia umownego brutto za każdy dzień zwłoki liczonej od dnia wyznaczonego na usunięcie wad,</text:span></text:p>
        </text:list-item>
        <text:list-item>
          <text:p text:style-name="P340"><text:span text:style-name="T341">za odstąpienie od umowy z przyczyn zależnych od<text:s/></text:span><text:span text:style-name="T342">Wykonawcy w wysokości 10% wynagrodzenia umownego brutto, o którym mowa</text:span><text:span text:style-name="T343"><text:s/></text:span><text:span text:style-name="T344">w § 7 ust. 1 umowy,<text:s/></text:span></text:p>
        </text:list-item>
        <text:list-item>
          <text:p text:style-name="P345"><text:span text:style-name="T346">1000 zł za nieprzedłożenie do zaakceptowania projektu umowy o podwykonawstwo, której przedmiotem są roboty budowlane, lub projektu jej zmiany za każdy stwierdzony p</text:span><text:span text:style-name="T347">rzypadek,</text:span></text:p>
        </text:list-item>
        <text:list-item>
          <text:p text:style-name="P348"><text:span text:style-name="T349">1000 zł za nieprzedłożenie poświadczonej za zgodność z oryginałem kopii umowy o podwykonawstwo lub jej zmiany za każdy stwierdzony przypadek</text:span></text:p>
        </text:list-item>
        <text:list-item>
          <text:p text:style-name="P350"><text:span text:style-name="T351">1000 zł za brak zmiany umowy o podwykonawstwo w zakresie terminu zapłaty zgodnie<text:s/></text:span><text:span text:style-name="T352"><text:line-break/></text:span><text:span text:style-name="T353">z<text:s/></text:span><text:span text:style-name="T354">§ 6 ust.3 za każdy st</text:span><text:span text:style-name="T355">wierdzony przypadek,<text:s/></text:span></text:p>
        </text:list-item>
        <text:list-item>
          <text:p text:style-name="P356"><text:span text:style-name="T357">w przypadku braku zapłaty lub nieterminowej zapłaty należnego wynagrodzenia podwykonawcom lub dalszym podwykonawcom - w wysokości 10% niezapłaconej należności netto za każdy przypadek braku zapłaty,</text:span></text:p>
        </text:list-item>
        <text:list-item>
          <text:p text:style-name="P358"><text:span text:style-name="T359">1500 zł za niedopełnienie obowiązku</text:span><text:span text:style-name="T360"><text:s/>zatrudnienia pracowników świadczących robotę budowlaną na podstawie umowy o pracę za każdy stwierdzony przypadek.</text:span></text:p>
        </text:list-item>
        <text:list-item>
          <text:p text:style-name="P361"><text:span text:style-name="T362">w przypadku braku zapłaty lub nieterminowej zapłaty należnego wynagrodzenia podwykonawcom <text:s/>z tytułu zmiany wysokości wynagrodzenia , o której</text:span><text:span text:style-name="T363"><text:s/>mowa w art. 439 ust. 5 ustawy prawo zamówień publicznych - w wysokości 10% niezapłaconej należności netto za każdy przypadek braku zapłaty.<text:s/></text:span></text:p>
        </text:list-item>
      </text:list>
      <text:list text:style-name="LFO20" text:continue-numbering="true">
        <text:list-item>
          <text:p text:style-name="P364"><text:span text:style-name="T365">Zamawiający zapłaci Wykonawcy kary umowne:</text:span></text:p>
        </text:list-item>
      </text:list>
      <text:list text:style-name="LFO22" text:continue-numbering="true">
        <text:list-item>
          <text:p text:style-name="P366"><text:span text:style-name="T367">za zwłokę w przekazaniu terenu budowy w wysokości 0,2% wynagrodzenia um</text:span><text:span text:style-name="T368">ownego <text:s/>brutto określonego w z § 7 ust. 1 za każdy dzień zwłoki,</text:span></text:p>
        </text:list-item>
        <text:list-item>
          <text:p text:style-name="P369"><text:span text:style-name="T370">za zwłokę w rozpoczęciu odbioru w wysokości 100 zł za każdy dzień zwłoki, licząc od <text:s/>następnego dnia po terminie, w którym odbiór <text:s/>miał być rozpoczęty,</text:span></text:p>
        </text:list-item>
        <text:list-item>
          <text:p text:style-name="P371"><text:span text:style-name="T372">za odstąpienie od umowy z przyczyn zale</text:span><text:span text:style-name="T373">żnych od Zamawiającego w wysokości 10% wynagrodzenia umownego brutto, o którym mowa w § 7 ust. 1 umowy.<text:s/></text:span></text:p>
        </text:list-item>
      </text:list>
      <text:list text:style-name="LFO20" text:continue-numbering="true">
        <text:list-item>
          <text:p text:style-name="P374">Strony określają łączną maksymalną wysokość kar umownych, których mogą dochodzić Strony, nie większą niż 30% wartości brutto niniejszej umowy.</text:p>
        </text:list-item>
        <text:list-item>
          <text:p text:style-name="P375"><text:span text:style-name="T376">Strony<text:s/></text:span><text:span text:style-name="T377">mogą dochodzić odszkodowania uzupełniającego na zasadach ogólnych.</text:span></text:p>
        </text:list-item>
        <text:list-item>
          <text:p text:style-name="P378">Termin zapłaty kary umownej wynosi 14 dni od dnia doręczenia Stronie wezwania do zapłaty. W razie opóźnienia z zapłatą kary umownej Strona uprawniona do otrzymania kary umownej może żądać odsetek ustawowych za opóźnienie za każdy dzień opóźnienia.</text:p>
        </text:list-item>
        <text:list-item>
          <text:p text:style-name="P379">Zapłata przez Wykonawcę kar umownych w przypadkach określonych w ust. 1 nie zwalnia Wykonawcy z obowiązku ukończenia realizacji przedmiotu umowy lub jakichkolwiek innych obowiązków i zobowiązań wynikających z umowy.<text:s/></text:p>
        </text:list-item>
        <text:list-item>
          <text:p text:style-name="P380">Każda z kar umownych wymienionych w ust. 1 jest niezależna od siebie, a Zamawiający ma prawo dochodzić każdej z nich niezależnie od dochodzenia pozostałych.</text:p>
        </text:list-item>
      </text:list>
      <text:p text:style-name="P381"/>
      <text:p text:style-name="P382"/>
      <text:soft-page-break/>
      <text:p text:style-name="P383">§ 12</text:p>
      <text:p text:style-name="P384"><text:span text:style-name="T385">1. Od chwili protokolarnego przejęcia przez Wykonawcę terenu budowy do chw</text:span><text:span text:style-name="T386">ili końcowego odbioru robót, Wykonawca ponosi odpowiedzialność na zasadach ogólnych za wszystkie szkody wynikłe na tym terenie. <text:s/></text:span></text:p>
      <text:p text:style-name="P387">2. Wykonawca oświadcza, że jest ubezpieczony od odpowiedzialności cywilnej z tytułu prowadzonej działalności i zobowiązuje się<text:s/>posiadać takie ubezpieczenie do czasu upływu okresu gwarancji i rękojmi udzielonych na wykonany przedmiot umowy. <text:s/></text:p>
      <text:p text:style-name="P388">3. Wykonawca zobowiązuje się na każde żądanie Zamawiającego przedstawić aktualny dokument ubezpieczenia potwierdzający zawarcie umowy<text:s/>ubezpieczenia pod rygorem rozwiązania umowy ze skutkiem określonym w § 11 ust. 1 pkt 3 umowy.<text:s/></text:p>
      <text:p text:style-name="P389"/>
      <text:p text:style-name="P390">§ 13</text:p>
      <text:list text:style-name="LFO23" text:continue-numbering="true">
        <text:list-item>
          <text:p text:style-name="P391"><text:span text:style-name="T392"><text:s/>Zamawiającemu przysługuje prawo do odstąpienia od umowy w następujących przypadkach:</text:span></text:p>
        </text:list-item>
      </text:list>
      <text:list text:style-name="LFO24" text:continue-numbering="true">
        <text:list-item>
          <text:p text:style-name="P393"><text:span text:style-name="T394">w razie wystąpienia istotnej zmiany okoliczności powodującej, że wyko</text:span><text:span text:style-name="T395">nanie umowy nie leży w interesie publicznym, czego nie można było przewidzieć w chwili zawarcia umowy – odstąpienia od umowy w tym przypadku może nastąpić w terminie 30 dni od powzięcia wiadomości o powyższych okolicznościach,</text:span></text:p>
        </text:list-item>
        <text:list-item>
          <text:p text:style-name="P396"><text:span text:style-name="T397">zostanie zgłoszona upadłość l</text:span><text:span text:style-name="T398">ub likwidacja firmy Wykonawcy,</text:span></text:p>
        </text:list-item>
        <text:list-item>
          <text:p text:style-name="P399"><text:span text:style-name="T400">zostanie wydany nakaz zajęcia majątku Wykonawcy,</text:span></text:p>
        </text:list-item>
        <text:list-item>
          <text:p text:style-name="P401"><text:span text:style-name="T402">Wykonawca nie rozpoczął robót z przyczyn leżących po stronie Wykonawcy,</text:span></text:p>
        </text:list-item>
        <text:list-item>
          <text:p text:style-name="P403"><text:span text:style-name="T404">Wykonawca przerwał realizację robót z przyczyn leżących po stronie Wykonawcy i przerwa trwała dłużej niż</text:span><text:span text:style-name="T405"><text:s/>30 dni,</text:span></text:p>
        </text:list-item>
        <text:list-item>
          <text:p text:style-name="P406"><text:span text:style-name="T407">Wykonawca realizuje roboty przewidziane niniejszą Umową w sposób niezgodny z projektem wykonawczym, OPZ i SST, wskazaniami Zamawiającego lub niniejszą Umową.<text:s/></text:span><text:s/><text:span text:style-name="T408">Odstąpienie z niniejszego tytułu może nastąpić po uprzednim pisemnym wezwaniu Wykonawcy<text:s/></text:span><text:span text:style-name="T409">i upływie terminu wyznaczonego na zaprzestanie naruszeń.</text:span></text:p>
        </text:list-item>
      </text:list>
      <text:list text:style-name="LFO23" text:continue-numbering="true">
        <text:list-item>
          <text:p text:style-name="P410"><text:span text:style-name="T411">Wykonawcy przysługuje prawo odstąpienia od umowy w następujących przypadkach:</text:span></text:p>
        </text:list-item>
      </text:list>
      <text:list text:style-name="LFO25" text:continue-numbering="true">
        <text:list-item>
          <text:p text:style-name="P412">Zamawiający odmawia przekazania Wykonawcy terenu budowy bez uzasadnionej przyczyny,</text:p>
        </text:list-item>
        <text:list-item>
          <text:p text:style-name="P413"><text:span text:style-name="T414">Zamawiający odmawia odbioru robót bez</text:span><text:span text:style-name="T415"><text:s/>uzasadnionej przyczyny.</text:span></text:p>
        </text:list-item>
      </text:list>
      <text:list text:style-name="LFO23" text:continue-numbering="true">
        <text:list-item>
          <text:p text:style-name="P416"><text:span text:style-name="T417">Odstąpienie od umowy powinno nastąpić w formie pisemnej z uzasadnieniem. Stronom umowy przysługuje prawo do odstąpienia od umowy w terminie 30 dni od dowiedzenia się o wystąpieniu podstaw do odstąpienia od umowy.<text:s/></text:span></text:p>
        </text:list-item>
        <text:list-item>
          <text:p text:style-name="P418"><text:span text:style-name="T419">Rozliczenie przer</text:span><text:span text:style-name="T420">wanych robót i ich zabezpieczenie oraz likwidacja zaplecza Wykonawcy powinno nastąpić niezwłocznie po odstąpieniu od umowy – nie później niż w terminie 7 dni.</text:span></text:p>
        </text:list-item>
        <text:list-item>
          <text:p text:style-name="P421"><text:span text:style-name="T422">Wykonawcy nie przysługują kary umowne ani odszkodowanie w przypadku odstąpienia przez Zamawiające</text:span><text:span text:style-name="T423">go od umowy z przyczyn określonych w ust. 1 pkt. 1 – 5.</text:span></text:p>
        </text:list-item>
      </text:list>
      <text:p text:style-name="P424"/>
      <text:p text:style-name="P425"/>
      <text:soft-page-break/>
      <text:p text:style-name="P426">§ 15</text:p>
      <text:list text:style-name="LFO26" text:continue-numbering="true">
        <text:list-item>
          <text:p text:style-name="P427">Zmiana postanowień zawartej umowy może nastąpić za zgodą obu stron wyrażoną <text:s/>na piśmie pod rygorem nieważności, z zastrzeżeniem art. 455 ustawy z dnia 11 września 2019 r. Prawo zamówień publicznych.</text:p>
        </text:list-item>
        <text:list-item>
          <text:p text:style-name="P428"><text:span text:style-name="T429">Wprowadza się następujące warunki zmian treści umowy:<text:s/></text:span></text:p>
        </text:list-item>
      </text:list>
      <text:list text:style-name="LFO27" text:continue-numbering="true">
        <text:list-item>
          <text:p text:style-name="P430"><text:span text:style-name="T431">zmiana postanowień umowy w stosunku do treści oferty Wykonawcy jest możliwa poprzez zmianę terminu zakończenia robót, a co za tym idzie terminu zakończenia umowy, w przypadku:</text:span></text:p>
        </text:list-item>
      </text:list>
      <text:list text:style-name="LFO28" text:continue-numbering="true">
        <text:list-item>
          <text:p text:style-name="P432"><text:span text:style-name="T433">niesprzyjających<text:s/></text:span><text:span text:style-name="T434">warunków atmosferycznych m.in. deszcz, śnieg, mróz, powódź, uniemożliwiających wykonanie robót zgodnie z dokumentacją projektową i obowiązującymi przepisami;</text:span></text:p>
        </text:list-item>
        <text:list-item>
          <text:p text:style-name="P435"><text:span text:style-name="T436">konieczności wykonania prac archeologicznych lub innych na terenie budowy;</text:span></text:p>
        </text:list-item>
        <text:list-item>
          <text:p text:style-name="P437"><text:span text:style-name="T438">wystąpienia siły wyższe</text:span><text:span text:style-name="T439">j;</text:span></text:p>
        </text:list-item>
        <text:list-item>
          <text:p text:style-name="P440"><text:span text:style-name="T441">nieprzekazania przez Zamawiającego terenu budowy w terminie określonym w umowie;</text:span></text:p>
        </text:list-item>
        <text:list-item>
          <text:p text:style-name="P442"><text:span text:style-name="T443">wystąpienia opóźnienia w dokonaniu określonych czynności lub ich zaniechania przez właściwe organy administracji publicznej, które nie są następstwem okoliczności, za które</text:span><text:span text:style-name="T444"><text:s/>Wykonawca ponosi odpowiedzialność;</text:span></text:p>
        </text:list-item>
        <text:list-item>
          <text:p text:style-name="P445"><text:span text:style-name="T446">wystąpienia opóźnienia w wydawaniu decyzji, zezwoleń, uzgodnień, itp., do wydania których właściwe organy są zobowiązane na mocy przepisów prawa, jeżeli opóźnienie przekroczy okres, przewidziany w przepisach prawa, w któ</text:span><text:span text:style-name="T447">rym ww. decyzje powinny zostać wydane oraz nie są następstwem okoliczności, za które Wykonawca ponosi odpowiedzialność;</text:span></text:p>
        </text:list-item>
        <text:list-item>
          <text:p text:style-name="P448"><text:span text:style-name="T449">odmowy wydania przez właściwe organy decyzji, zezwoleń, uzgodnień itp. z przyczyn niezawinionych przez Wykonawcę,</text:span></text:p>
        </text:list-item>
        <text:list-item>
          <text:p text:style-name="P450"><text:span text:style-name="T451">wystąpienia robót zami</text:span><text:span text:style-name="T452">ennych,</text:span></text:p>
        </text:list-item>
        <text:list-item>
          <text:p text:style-name="P453"><text:span text:style-name="T454">wystąpienia robót dodatkowych,</text:span></text:p>
        </text:list-item>
        <text:list-item>
          <text:p text:style-name="P455"><text:span text:style-name="T456">wcześniejszego zakończenia robót przez Wykonawcę, o ile Zamawiający posiada dostępne środki na zapłatę wynagrodzenia</text:span></text:p>
        </text:list-item>
      </text:list>
      <text:list text:style-name="LFO27" text:continue-numbering="true">
        <text:list-item>
          <text:p text:style-name="P457"><text:span text:style-name="T458">zmiana postanowień umowy w stosunku do treści oferty Wykonawcy jest możliwa poprzez zmianę sposobu<text:s/></text:span><text:span text:style-name="T459">wykonania przedmiotu umowy w przypadku:</text:span></text:p>
        </text:list-item>
      </text:list>
      <text:list text:style-name="LFO29" text:continue-numbering="true">
        <text:list-item>
          <text:p text:style-name="P460"><text:span text:style-name="T461">wystąpienia siły wyższej uniemożliwiającej wykonanie przedmiotu Umowy zgodnie z jej postanowieniami;</text:span></text:p>
        </text:list-item>
        <text:list-item>
          <text:p text:style-name="P462"><text:span text:style-name="T463">zmian technologicznych – o ile są korzystne dla Zamawiającego, pod warunkiem, że są spowodowane pojawieniem się na<text:s/></text:span><text:span text:style-name="T464">rynku materiałów lub urządzeń nowszej generacji pozwalających na zaoszczędzenie kosztów eksploatacji wykonanego przedmiotu umowy, lub umożliwiające uzyskanie lepszej jakości robót lub pojawienie się nowszej technologii wykonania zaprojektowanych robót pozw</text:span><text:span text:style-name="T465">alającej na zaoszczędzenie czasu realizacji inwestycji lub kosztów wykonywanych prac, jak również kosztów eksploatacji wykonanego przedmiotu umowy – na żądanie Zamawiającego, na wniosek Wykonawcy oraz Projektanta;</text:span></text:p>
        </text:list-item>
        <text:list-item>
          <text:p text:style-name="P466"><text:span text:style-name="T467">konieczności zrealizowania jakiejkolwiek c</text:span><text:span text:style-name="T468">zęści robót, objętych przedmiotem umowy, przy zastosowaniu odmiennych rozwiązań technicznych lub technologicznych, niż wskazane w dokumentacji projektowo-kosztorysowej, a wynikających ze stwierdzonych wad tej dokumentacji lub zmiany stanu prawnego w oparci</text:span><text:span text:style-name="T469">u, o który je przygotowano, gdyby zastosowanie przewidzianych rozwiązań groziło niewykonaniem lub wykonaniem nienależytym przedmiotu umowy - na żądanie Zamawiającego, na wniosek Wykonawcy<text:s/></text:span><text:soft-page-break/><text:span text:style-name="T470">oraz Projektanta;</text:span></text:p>
        </text:list-item>
        <text:list-item>
          <text:p text:style-name="P471"><text:span text:style-name="T472">odbiegających w sposób istotny od przyjętych w dok</text:span><text:span text:style-name="T473">umentacji projektowo-kosztorysowej warunków terenu budowy, w szczególności napotkania nie zinwentaryzowanych lub błędnie zinwentaryzowanych sieci, instalacji lub innych obiektów budowlanych – na żądanie Zamawiającego, na wniosek Wykonawcy oraz Projektanta;</text:span></text:p>
        </text:list-item>
        <text:list-item>
          <text:p text:style-name="P474"><text:span text:style-name="T475">wystąpienia robót zamiennych – roboty zamienne mogą zostać wprowadzone na żądanie Zamawiającego, na wniosek Wykonawcy oraz Projektanta. Zamawiający pisemnie powiadamia Wykonawcę, o konieczności wykonania robót zamiennych. Wykonawca zobowiązany jest do spo</text:span><text:span text:style-name="T476">rządzenia kosztorysu różnicowego, który stanowić będzie różnicę pomiędzy kosztorysem dla robót podstawowych, a kosztorysem robót zamiennych. Na wniosek Wykonawcy i Projektanta roboty zamienne mogą zostać wprowadzone po złożeniu wniosku do Zamawiającego zaw</text:span><text:span text:style-name="T477">ierającego zestawienie robót zamiennych wraz z kosztorysem różnicowym i jego zaakceptowaniu przez Inspektora nadzoru i Zamawiającego.</text:span></text:p>
        </text:list-item>
        <text:list-item>
          <text:p text:style-name="P478"><text:span text:style-name="T479">konieczności usunięcia błędów lub wprowadzenia zmian w dokumentacji projektowo-kosztorysowej lub specyfikacji technicznej<text:s/></text:span><text:span text:style-name="T480">wykonania i odbioru robót.</text:span></text:p>
        </text:list-item>
      </text:list>
      <text:p text:style-name="P481"><text:span text:style-name="T482">3. Dopuszcza się zmianę osób pełniących funkcję kierownika budowy lub kierownika robót w przypadku niemożności sprawowania przez niego swojej funkcji; zmiana kierownika budowy może nastąpić wyłącznie w sytuacji, gdy wskazana prze</text:span><text:span text:style-name="T483">z Wykonawcę osoba mająca sprawować tę funkcję spełniać będzie wymagania dotyczące kwalifikacji i doświadczenia, określone w SWZ.</text:span></text:p>
      <text:p text:style-name="P484"><text:bookmark-start text:name="WKP_AL_3303"/><text:span text:style-name="T485">4. Jeżeli Wykonawca lub Zamawiający uważa, że zachodzi podstawa do dokonania zmiany umowy, o której mowa w ust. 1 i 2 zobowiąza</text:span><text:span text:style-name="T486">ny jest do przekazania drugiej Stronie, Inspektorowi nadzoru inwestorskiego i Projektantowi obiegowego protokołu konieczności zmiany umowy, zamieszczając w nim:</text:span></text:p>
      <text:p text:style-name="P487"><text:bookmark-end text:name="WKP_AL_3303"/>1) opis zdarzenia lub okoliczności stanowiących podstawę do żądania zmiany,</text:p>
      <text:p text:style-name="P488">2) proponowane rozwiązanie zmiany,</text:p>
      <text:p text:style-name="P489">3) szczegółową analizę kosztów wprowadzenia zmiany,</text:p>
      <text:p text:style-name="P490">4) zestawienie zysków i strat wynikających z wprowadzenia zmiany; jeżeli zmiana umowy będzie skutkować zmianą wynagrodzenia Wykonawcy, dane zestawienie musi być sporządzone przez rzeczoznawcę budowlanego,</text:p>
      <text:p text:style-name="P491">5) podpis wnioskodawcy zmiany.</text:p>
      <text:p text:style-name="P492"><text:span text:style-name="T493">6. W terminie 7 dni roboczych od dnia otrzymania obiegowego protokołu konieczności zmiany umowy Inspektor nadzoru inwestorskiego i Projektant sprawujący nadzór autorski są zobowiązani ustosunkować się w nim d</text:span><text:span text:style-name="T494">o zgłoszonego żądania zmiany umowy.</text:span></text:p>
      <text:p text:style-name="P495"><text:span text:style-name="T496">7. W terminie 14 dni kalendarzowych od dnia otrzymania obiegowego protokołu konieczności zmiany umowy Zamawiający powiadomi Wykonawcę o akceptacji żądania zmiany umowy i terminie podpisania aneksu do umowy lub odpowiedni</text:span><text:span text:style-name="T497">o o braku akceptacji zmiany.</text:span></text:p>
      <text:p text:style-name="P498"><text:span text:style-name="T499">8. Wszelkie zmiany umowy są dokonywane przez umocowanych przedstawicieli Zamawiającego i Wykonawcy w formie pisemnej w drodze aneksu do umowy, pod rygorem nieważności.</text:span></text:p>
      <text:p text:style-name="P500"/>
      <text:p text:style-name="P501"><text:tab/>§ 16</text:p>
      <text:p text:style-name="P502">Wykonawca zobowiązany jest do wykonania prac i<text:s/>stosowania rozwiązań technicznych zapewniających dostępność osobom ze szczególnymi potrzebami mając na uwadze przepisy zawarte w ustawie z 19 lipca 2019 r o zapewnieniu dostępności osobom ze szczególnymi potrzebami<text:s/><text:line-break/>(tj Dz. U. 2020 poz. 1062).</text:p>
      <text:p text:style-name="P503"/>
      <text:p text:style-name="P504"/>
      <text:p text:style-name="P505"/>
      <text:soft-page-break/>
      <text:p text:style-name="P506">§ 17</text:p>
      <text:p text:style-name="P507"><text:span text:style-name="T508">1. Wyk</text:span><text:span text:style-name="T509">onawca będący podmiotem przetwarzającym zobowiązuje się, przy przetwarzaniu powierzonych danych osobowych przez Administratora do ich zabezpieczenia poprzez stosowanie odpowiednich środków technicznych i organizacyjnych zapewniających adekwatny stopień bez</text:span><text:span text:style-name="T510">pieczeństwa odpowiadający ryzyku związanym z przetwarzaniem danych osobowych, o których mowa w art. 32 Rozporządzenia Parlamentu Europejskiego i Rady (UE) 2016/679 z dnia 27 kwietnia 2016 r. w sprawie ochrony osób fizycznych w związku z przetwarzaniem dany</text:span><text:span text:style-name="T511">ch osobowych i w sprawie swobodnego przepływu takich danych oraz uchylenia dyrektywy 95/46/WE zwanego w dalszej części RODO.<text:s/></text:span></text:p>
      <text:p text:style-name="P512">2. Podmiot przetwarzający zobowiązuje się dołożyć należytej staranności przy przetwarzaniu powierzonych danych osobowych.<text:s/></text:p>
      <text:p text:style-name="P513">3. Podmiot przetwarzający zobowiązuje się do nadania upoważnień do przetwarzania danych osobowych wszystkim osobom, które będą przetwarzały powierzone dane w celu realizacji Umowy.<text:s/></text:p>
      <text:p text:style-name="P514"><text:span text:style-name="T515">4. Podmiot przetwarzający zobowiązuje się zapewnić zachowanie w tajemnicy, o któr</text:span><text:span text:style-name="T516">ej mowa w art. 28 ust 3 pkt b RODO przetwarzanych danych przez osoby, które upoważnia do przetwarzania danych osobowych w celu realizacji Umowy, zarówno w trakcie zatrudnienia ich w Podmiocie przetwarzającym, jak i po jego ustaniu.<text:s/></text:span></text:p>
      <text:p text:style-name="P517"><text:span text:style-name="T518">5. W miarę możliwości P</text:span><text:span text:style-name="T519">odmiot przetwarzający pomaga Administratorowi w niezbędnym zakresie wywiązywać się z obowiązku odpowiadania na żądania osoby, której dane dotyczą, oraz wywiązywania się z obowiązków określonych w art. 32–36 RODO.</text:span></text:p>
      <text:p text:style-name="P520"/>
      <text:p text:style-name="P521">§ 18</text:p>
      <text:p text:style-name="P522">1.W sprawach nieuregulowanych niniejszą umową stosuje się przepisy ustawy Prawa Budowlanego oraz Kodeksu Cywilnego.</text:p>
      <text:p text:style-name="P523"><text:span text:style-name="T524">2.<text:s/></text:span><text:span text:style-name="T525">W sprawach sporów wynikających z realizacji zobowiązań umownych sądem właściwym będzie sąd właściwy miejscowo dla siedziby Zamawiającego.</text:span></text:p>
      <text:p text:style-name="P526">3. Umowę sporządzono w czterech jednobrzmiących egzemplarzach, w tym w trzech egzemplarzach dla Zamawiającego i w jednym egzemplarzu dla Wykonawcy.</text:p>
      <text:p text:style-name="P527"/>
      <text:p text:style-name="P528">§ 19</text:p>
      <text:p text:style-name="P529">Integralną część umowy stanowią załączniki:</text:p>
      <text:p text:style-name="P530"/>
      <text:p text:style-name="P531"><text:span text:style-name="T532">1)<text:s/></text:span><text:span text:style-name="T533"><text:tab/></text:span><text:span text:style-name="T534">Oferta Wykonawcy, stanowiąca załącznik nr <text:s/></text:span><text:span text:style-name="T535">…</text:span><text:span text:style-name="T536"><text:s/>do umowy</text:span></text:p>
      <text:p text:style-name="P537">2)<text:tab/>Specyfikacja Warunków Zamówienia,<text:s/>stanowiąca załącznik nr<text:s/>…<text:s/>do umowy;</text:p>
      <text:p text:style-name="P538">3)<text:tab/>Przedmiar robót, stanowiący załącznik nr<text:s/>…<text:s/>do umowy;</text:p>
      <text:p text:style-name="P539">5)<text:tab/>Kosztorys ofertowy, stanowiący załącznik nr<text:s/>…<text:s/>do umowy.<text:s/></text:p>
      <text:p text:style-name="P540">6)<text:tab/>Karta Gwarancyjna, stanowiąca załącznik nr<text:s/>…<text:s/>do umowy.</text:p>
      <text:p text:style-name="P541"><text:span text:style-name="T542">7</text:span><text:span text:style-name="T543">) <text:s text:c="10"/>Kserokopia polisy OC Wykonawcy –</text:span><text:span text:style-name="T544"><text:s/>załącznik nr<text:s/></text:span><text:span text:style-name="T545">…</text:span><text:s/><text:span text:style-name="T546">do umowy.</text:span></text:p>
      <text:p text:style-name="P547"><text:span text:style-name="T548">8</text:span><text:span text:style-name="T549">)<text:s/></text:span><text:span text:style-name="T550"><text:tab/>KRS Wykonawcy – załącznik nr<text:s/></text:span><text:span text:style-name="T551">…</text:span><text:s/><text:span text:style-name="T552">do umowy.</text:span></text:p>
      <text:p text:style-name="P553"><text:span text:style-name="T554">9</text:span><text:span text:style-name="T555">)<text:s/></text:span><text:span text:style-name="T556"><text:tab/>Oświadczenie o osobach zatrudnionych przy realizacji umowy– załącznik nr<text:s/></text:span><text:span text:style-name="T557">…</text:span><text:s/><text:span text:style-name="T558">do umowy.</text:span></text:p>
      <text:p text:style-name="P559">10) <text:s text:c="8"/>Harmonogram robót i płatności – załącznik nr<text:s/>…<text:s/>do umowy.</text:p>
      <text:p text:style-name="P560">Zamawiający: <text:s text:c="7"/><text:s text:c="85"/>Wykonawca: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a1" style:display-name="Lista1" style:family="paragraph" style:parent-style-name="Normalny">
      <style:paragraph-properties fo:text-align="justify" style:vertical-align="auto" fo:margin-bottom="0in" fo:line-height="100%" fo:margin-left="0.4923in" fo:text-indent="-0.295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le" style:display-name="Pole" style:family="text">
      <style:text-properties style:font-name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0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SimSun" style:font-name-complex="Mangal"/>
    </style: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Book Antiqua" style:font-name-asian="Times New Roman" style:font-name-complex="Times New Roman" fo:font-size="10pt" style:font-size-asian="10pt"/>
    </style:style>
    <style:style style:name="WW_CharLFO27LVL1" style:family="text">
      <style:text-properties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style:num-suffix=".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29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fo:text-align="center" style:vertical-align="auto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" text:anchor-type="as-char" svg:x="0in" svg:y="0in" svg:width="2.86458in" svg:height="0.90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</meta:initial-creator>
    <dc:creator>Paweł Mastej</dc:creator>
    <meta:creation-date>2024-10-03T11:37:00Z</meta:creation-date>
    <dc:date>2024-10-03T11:37:00Z</dc:date>
    <meta:print-date>2024-09-20T12:1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9" meta:word-count="4966" meta:character-count="34696" meta:row-count="248" meta:non-whitespace-character-count="29799"/>
  </office:meta>
</office:document-meta>
</file>